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uiddorpeseweg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augustus 2021 een aanvraag omgevingsvergunning met zaaknummer <text:span text:style-name="nadrukvet">W-AOV210412 </text:span>hebben ontvangen voor het rooien van bomen (81x) op de locatie <text:span text:style-name="nadrukvet">Zuiddorpeseweg in Over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418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8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8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Zuiddorpeseweg in Oversla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4186</meta:user-defined>
    <meta:user-defined meta:name="OVERHEIDop.GmbID/DC.identifier">gmb-2021-264186</meta:user-defined>
    <meta:user-defined meta:name="OVERHEIDop.versieInformatie"/>
  </office:meta>
</office:document-meta>
</file>