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 H Enschedeweg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1 hebben we een aanvraag voor het kappen van 9 bomen op Mr H Enschedeweg 5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1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 H Enschedeweg 5 Aerdenhou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84</meta:user-defined>
    <meta:user-defined meta:name="OVERHEIDop.GmbID/DC.identifier">gmb-2021-264184</meta:user-defined>
    <meta:user-defined meta:name="OVERHEIDop.versieInformatie"/>
  </office:meta>
</office:document-meta>
</file>