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kappen van 1 boom (Museum Kamstraat 45-47 te Nijmegen)</text:p>
            <text:p text:style-name="common-al">
            <text:span text:style-name="nadrukvet">Activiteiten: </text:span>Kappen; </text:p>
            <text:p text:style-name="common-al">
            <text:span text:style-name="nadrukvet">Zaaknummer: </text:span>W.Z21.100594.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0F9B10-AF0A-46EE-8545-D1871DE4C729" xlink:type="simple">http://www.nijmegen.nl/vergunningpagina/?guid=DD0F9B10-AF0A-46EE-8545-D1871DE4C7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kappen van 1 boom - omgevingsvergunning - Aanvraag ontvangen</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18</meta:user-defined>
    <meta:user-defined meta:name="OVERHEIDop.GmbID/DC.identifier">gmb-2021-26418</meta:user-defined>
    <meta:user-defined meta:name="OVERHEIDop.versieInformatie"/>
  </office:meta>
</office:document-meta>
</file>