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akeling 3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bben we een aanvraag voor het kappen van 1 bomen op Krakeling 36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1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rakeling 36 Bennebro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78</meta:user-defined>
    <meta:user-defined meta:name="OVERHEIDop.GmbID/DC.identifier">gmb-2021-264178</meta:user-defined>
    <meta:user-defined meta:name="OVERHEIDop.versieInformatie"/>
  </office:meta>
</office:document-meta>
</file>