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12, 7351 AG Hoenderloo, het bakhuis gebruiken als B&amp;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1 </text:p>
            <text:p text:style-name="common-al">Wabonummer: D20/0258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1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28</meta:user-defined>
    <dc:language>nl</dc:language>
    <meta:user-defined meta:name="OVERHEID.EPSG28992/DC.spatial">188608.826 458791.748</meta:user-defined>
    <meta:user-defined meta:name="DC.title">Verleende omgevingsvergunning Paalbergweg 12, 7351 AG Hoenderloo, het bakhuis gebruiken als B&amp;B</meta:user-defined>
    <meta:user-defined meta:name="OVERHEID.PostcodeHuisnummer/OVERHEIDop.postcodeHuisnummer">7351AG 12</meta:user-defined>
    <meta:user-defined meta:name="OVERHEIDop.straatnaam">Paalbergweg</meta:user-defined>
    <meta:user-defined meta:name="OVERHEIDop.woonplaats">Hoenderloo</meta:user-defined>
    <meta:user-defined meta:name="DCTERMS.W3CDTF/DCTERMS.available">2021-01-28</meta:user-defined>
    <meta:user-defined meta:name="DCTERMS.W3CDTF/OVERHEIDop.jaargang">2021</meta:user-defined>
    <meta:user-defined meta:name="OVERHEIDop.publicationIssue">26417</meta:user-defined>
    <meta:user-defined meta:name="OVERHEIDop.GmbID/DC.identifier">gmb-2021-26417</meta:user-defined>
    <meta:user-defined meta:name="OVERHEIDop.versieInformatie"/>
  </office:meta>
</office:document-meta>
</file>