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 Nering Bögelweg 121 activiteit  (Z2021-00007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Deventer bekend dat zij de volgende melding hebben ontvangen: </text:p>
            <text:p text:style-name="common-al">In het kader van het Activiteitenbesluit milieubeheer:</text:p>
            <text:p text:style-name="common-al">Z2021-00007702, Nering Bögelweg 121  voor een depot/overslagcentrum te Deventer.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4165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165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1/xml/MC-DRP-Omgevmelding-Web-ZM.xml</meta:user-defined>
    <meta:user-defined meta:name="OVERHEID.Gemeente/DC.creator">Devent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in het kader van de Wet Milieubeheer,  Nering Bögelweg 121 activiteit  (Z2021-00007702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4165</meta:user-defined>
    <meta:user-defined meta:name="OVERHEIDop.GmbID/DC.identifier">gmb-2021-264165</meta:user-defined>
    <meta:user-defined meta:name="OVERHEIDop.versieInformatie"/>
  </office:meta>
</office:document-meta>
</file>