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 ter hoogte van Prinses Margrietlaan 3, 7437VD Bathmen (Z2021-000085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ter hoogt van Prinses Margrietlaan 3, 7437VD Bathmen – voor het kappen van een boom (Acer pseudoplatanus), verzonden op 30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16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6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6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ctiviteit kap, ter hoogte van Prinses Margrietlaan 3, 7437VD Bathmen (Z2021-00008564)</meta:user-defined>
    <meta:user-defined meta:name="DCTERMS.W3CDTF/DCTERMS.available">2021-08-05</meta:user-defined>
    <meta:user-defined meta:name="DCTERMS.W3CDTF/OVERHEIDop.jaargang">2021</meta:user-defined>
    <meta:user-defined meta:name="OVERHEIDop.publicationIssue">264164</meta:user-defined>
    <meta:user-defined meta:name="OVERHEIDop.GmbID/DC.identifier">gmb-2021-264164</meta:user-defined>
    <meta:user-defined meta:name="OVERHEIDop.versieInformatie"/>
  </office:meta>
</office:document-meta>
</file>