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nabij Hooilandseweg 18 (dorpshuis terrein) in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uli 2021 een besluit genomen over de aanvraag voor het organiseren van speeldagen van 11 t/m 13 augustus 2021 op de locatie nabij Hooilandseweg 18 (dorpshuis terrein) in Roodeschool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4 augustus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416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6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6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nabij Hooilandseweg 18 (dorpshuis terrein) in Roodeschool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161</meta:user-defined>
    <meta:user-defined meta:name="OVERHEIDop.GmbID/DC.identifier">gmb-2021-264161</meta:user-defined>
    <meta:user-defined meta:name="OVERHEIDop.versieInformatie"/>
  </office:meta>
</office:document-meta>
</file>