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ijdelijke woonunit aan Franciscanessenstraat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door de indiener is ingetrokken:</text:p>
            <text:p text:style-name="common-al">BOUWEN</text:p>
            <text:p text:style-name="last-al">Op Franciscanessenstraat te Molenhoek voor het plaatsen van een tijdelijke woonunit. Ingetrokken op 28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415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anvraag omgevingsvergunning voor het plaatsen van een tijdelijke woonunit aan Franciscanessenstraat te Molenhoek is door de aanvrager ingetrokken.</meta:user-defined>
    <dc:language>nl</dc:language>
    <meta:user-defined meta:name="OVERHEIDop.locatietype/OVERHEIDop.gebiedsmarkering">Weg</meta:user-defined>
    <meta:user-defined meta:name="DC.title">Ingetrokken aanvraag omgevingsvergunning voor het plaatsen van een tijdelijke woonunit aan Franciscanessenstraat te Molenhoe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54</meta:user-defined>
    <meta:user-defined meta:name="OVERHEIDop.GmbID/DC.identifier">gmb-2021-264154</meta:user-defined>
    <meta:user-defined meta:name="OVERHEIDop.versieInformatie"/>
  </office:meta>
</office:document-meta>
</file>