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Scheepvaartstraat 13, 7411 MB Deventer (Z2021-00008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Scheepvaartstraat 13, 7411 MB Deventer– voor het verbouwen van een restaurant, verzonden op 30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15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5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5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Scheepvaartstraat 13, 7411 MB Deventer (Z2021-00008162)</meta:user-defined>
    <meta:user-defined meta:name="DCTERMS.W3CDTF/DCTERMS.available">2021-08-05</meta:user-defined>
    <meta:user-defined meta:name="DCTERMS.W3CDTF/OVERHEIDop.jaargang">2021</meta:user-defined>
    <meta:user-defined meta:name="OVERHEIDop.publicationIssue">264153</meta:user-defined>
    <meta:user-defined meta:name="OVERHEIDop.GmbID/DC.identifier">gmb-2021-264153</meta:user-defined>
    <meta:user-defined meta:name="OVERHEIDop.versieInformatie"/>
  </office:meta>
</office:document-meta>
</file>