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aan Groesbeekseweg 5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door de indiener is ingetrokken:</text:p>
            <text:p text:style-name="common-al">KAPPEN</text:p>
            <text:p text:style-name="last-al">Op Groesbeekseweg 5 te Mook voor het kappen van een boom. Ingetrokken op 27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414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Aanvraag omgevingsvergunning voor het kappen van een boom aan Groesbeekseweg 5 te Mook is door aanvrager ingetrokken.</meta:user-defined>
    <dc:language>nl</dc:language>
    <meta:user-defined meta:name="OVERHEIDop.locatietype/OVERHEIDop.gebiedsmarkering">Adres</meta:user-defined>
    <meta:user-defined meta:name="DC.title">Ingetrokken aanvraag omgevingsvergunning voor het kappen van een boom aan Groesbeekseweg 5 te Moo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43</meta:user-defined>
    <meta:user-defined meta:name="OVERHEIDop.GmbID/DC.identifier">gmb-2021-264143</meta:user-defined>
    <meta:user-defined meta:name="OVERHEIDop.versieInformatie"/>
  </office:meta>
</office:document-meta>
</file>