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ing omgevingsvergunning, oprichten woning en inrit Boomkamp 2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ugustus 2021 een besluit genomen op de aanvraag met zaaknummer 2021-000492 voor oprichten op locatie Boomkamp 29a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in afwijking van het bestemmingsplan</text:p>
              </text:list-item>
              <text:list-item text:style-override="id1-3-2-1-1-2-2">
                <text:number>•</text:number>
                <text:p text:style-name="al">aanleggen van een inrit/uitweg</text:p>
              </text:list-item>
              <text:list-item text:style-override="id1-3-2-1-1-2-3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4 augustus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64139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13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13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oomkamp tussen nr 29 en 3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verlening omgevingsvergunning, oprichten woning en inrit Boomkamp 29a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139</meta:user-defined>
    <meta:user-defined meta:name="OVERHEIDop.GmbID/DC.identifier">gmb-2021-264139</meta:user-defined>
    <meta:user-defined meta:name="OVERHEIDop.versieInformatie"/>
  </office:meta>
</office:document-meta>
</file>