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ornelis Krusemanstraat 21-2 1075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Krusemanstraat 21-2 1075NC Amsterdam</text:p>
            <text:p text:style-name="common-al">Omschrijving: voor het veranderen van de indeling van de vierde verdieping met bestemming daarvan tot woning, het maken van een dakterras en wijzigen van de achtergevel.</text:p>
            <text:p text:style-name="common-al">Verzonden naar aanvrager op: 03-08-2021</text:p>
            <text:p text:style-name="common-al">Zaaknummer: Z2021-Z003749</text:p>
            <text:p text:style-name="common-al">OLO nummer: 615985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13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3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3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749</meta:user-defined>
    <meta:user-defined meta:name="DCTERMS.abstract">veranderen van de indeling van de vierde verdieping met bestemming daarvan tot woning, het maken van een dakterras en wijzigen van de achtergevel</meta:user-defined>
    <dc:language>nl</dc:language>
    <meta:user-defined meta:name="OVERHEIDop.locatietype/OVERHEIDop.gebiedsmarkering">Punt</meta:user-defined>
    <meta:user-defined meta:name="DC.title">Verlenging beslistermijn omgevingsvergunning Cornelis Krusemanstraat 21-2 1075NC Amsterdam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135</meta:user-defined>
    <meta:user-defined meta:name="OVERHEIDop.GmbID/DC.identifier">gmb-2021-264135</meta:user-defined>
    <meta:user-defined meta:name="OVERHEIDop.versieInformatie"/>
  </office:meta>
</office:document-meta>
</file>