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5, Het houden van een Spelweek voor jeugd tot 12 jaa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</text:span>
          </text:p>
            <text:p text:style-name="common-al">Marslandenweg 5, vergunning verleend voor Het houden van een Spelweek voor jeugd tot 12 jaar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413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Marslandenweg 5, Het houden van een Spelweek voor jeugd tot 12 jaar, (verleend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30</meta:user-defined>
    <meta:user-defined meta:name="OVERHEIDop.GmbID/DC.identifier">gmb-2021-264130</meta:user-defined>
    <meta:user-defined meta:name="OVERHEIDop.versieInformatie"/>
  </office:meta>
</office:document-meta>
</file>