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 kavel 64a Eikendal Noord, Diepenveen (Z2021-000084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Kavel 64a Eikendal Noord, Diepenveen– voor het bouwen van een woning, verzonden op 30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412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2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2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activiteit bouw, kavel 64a Eikendal Noord, Diepenveen (Z2021-00008499)</meta:user-defined>
    <meta:user-defined meta:name="DCTERMS.W3CDTF/DCTERMS.available">2021-08-05</meta:user-defined>
    <meta:user-defined meta:name="DCTERMS.W3CDTF/OVERHEIDop.jaargang">2021</meta:user-defined>
    <meta:user-defined meta:name="OVERHEIDop.publicationIssue">264125</meta:user-defined>
    <meta:user-defined meta:name="OVERHEIDop.GmbID/DC.identifier">gmb-2021-264125</meta:user-defined>
    <meta:user-defined meta:name="OVERHEIDop.versieInformatie"/>
  </office:meta>
</office:document-meta>
</file>