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erkpad 2 a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1 een besluit genomen op de aanvraag voor een omgevingsvergunning voor het uitbreiden van de woning aan de achterzijde en het bouwen van een erker met zaaknummer Z/21/082850 / 21SZ1276 op locatie Kerkpad 2 a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4 augustus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411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1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1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Kerkpad 2 a te Loo Gld</meta:user-defined>
    <dc:language>nl</dc:language>
    <meta:user-defined meta:name="OVERHEIDop.locatietype/OVERHEIDop.gebiedsmarkering">Adres</meta:user-defined>
    <meta:user-defined meta:name="DC.title">Kennisgeving besluit op de aanvraag omgevingsvergunning, Kerkpad 2 a te Loo Gl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112</meta:user-defined>
    <meta:user-defined meta:name="OVERHEIDop.GmbID/DC.identifier">gmb-2021-264112</meta:user-defined>
    <meta:user-defined meta:name="OVERHEIDop.versieInformatie"/>
  </office:meta>
</office:document-meta>
</file>