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2 jaar) van 3 huismussentillen, nabij Buxtehudestraat 15, 67 en Frobergerstraat 67 (zaaknummer 0193ESUITE12878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Buxtehudestraat 15, 67 en Frobergerstraat 67</text:span> – voor het tijdelijk plaatsen (2 jaar) van 3 huismussentillen, verzonden op 8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10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0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0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tijdelijk plaatsen (2 jaar) van 3 huismussentillen, nabij Buxtehudestraat 15, 67 en Frobergerstraat 67 (zaaknummer 0193ESUITE1287822021)</meta:user-defined>
    <meta:user-defined meta:name="DCTERMS.W3CDTF/DCTERMS.available">2021-08-05</meta:user-defined>
    <meta:user-defined meta:name="DCTERMS.W3CDTF/OVERHEIDop.jaargang">2021</meta:user-defined>
    <meta:user-defined meta:name="OVERHEIDop.publicationIssue">264109</meta:user-defined>
    <meta:user-defined meta:name="OVERHEIDop.GmbID/DC.identifier">gmb-2021-264109</meta:user-defined>
    <meta:user-defined meta:name="OVERHEIDop.versieInformatie"/>
  </office:meta>
</office:document-meta>
</file>