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Collecteren Goede Doelen Week in Middelaar en Plasmolen van 27 september t/m 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410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Algemene plaatselijke verordening: melding APV voor Collecteren Goede Doelen Week in Middelaar en Plasmolen van 27 september t/m 1 oktober 202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lgemene plaatselijke verordening: melding APV voor Collecteren Goede Doelen Week in Middelaar en Plasmolen van 27 september t/m 1 oktober 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01</meta:user-defined>
    <meta:user-defined meta:name="OVERHEIDop.GmbID/DC.identifier">gmb-2021-264101</meta:user-defined>
    <meta:user-defined meta:name="OVERHEIDop.versieInformatie"/>
  </office:meta>
</office:document-meta>
</file>