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Oosterboekelweg 74 in Lambertschaag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hogere waarde vastgesteld voor de ten hoogste toelaatbare geluidbelasting voor: </text:p>
            <text:p text:style-name="common-al"/>
            <text:p text:style-name="common-al">• de woning aan de Oosterboekelweg 74 in Lambertschaag.</text:p>
            <text:p text:style-name="common-al"/>
            <text:p text:style-name="common-al"/>
            <text:p text:style-name="common-al">Het verkeerslawaai aan de Oosterboekelweg en Noordeinde overschrijdt de  voorkeursgrenswaarde van 48 decibel. Dit is uit akoestisch onderzoek gebleken. Daarom moet een hogere grenswaarde van 63 decibel worden vastgesteld. Dit staat in de Wet geluidhinder.</text:p>
            <text:p text:style-name="common-al"/>
            <text:p text:style-name="common-al">
            <text:span text:style-name="nadrukvet">Ter inzage</text:span>
          </text:p>
            <text:p text:style-name="common-al">Het besluit met bijbehorende stukken kunt u vanaf 29 januari 2021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last-al">• de redenen van het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40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Natuur en milieu | Organisatie en beleid</meta:user-defined>
    <dc:language>nl</dc:language>
    <meta:user-defined meta:name="OVERHEID.EPSG28992/DC.spatial">129983 528779</meta:user-defined>
    <meta:user-defined meta:name="DC.title">Besluit hogere waarde Wet geluidhinder Oosterboekelweg 74 in Lambertschaag (gemeente Medemblik)</meta:user-defined>
    <meta:user-defined meta:name="OVERHEID.PostcodeHuisnummer/OVERHEIDop.postcodeHuisnummer">1658CE 74</meta:user-defined>
    <meta:user-defined meta:name="OVERHEIDop.straatnaam">Oosterboekelweg</meta:user-defined>
    <meta:user-defined meta:name="OVERHEIDop.woonplaats">Lambertschaag</meta:user-defined>
    <meta:user-defined meta:name="DCTERMS.W3CDTF/DCTERMS.available">2021-01-28</meta:user-defined>
    <meta:user-defined meta:name="DCTERMS.W3CDTF/OVERHEIDop.jaargang">2021</meta:user-defined>
    <meta:user-defined meta:name="OVERHEIDop.publicationIssue">26409</meta:user-defined>
    <meta:user-defined meta:name="OVERHEIDop.GmbID/DC.identifier">gmb-2021-26409</meta:user-defined>
    <meta:user-defined meta:name="OVERHEIDop.versieInformatie"/>
  </office:meta>
</office:document-meta>
</file>