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office:automatic-styles>
  <office:body>
    <office:text>
      <text:p text:style-name="new_page_staatscourant"/>
      <text:p text:style-name="single-kop-titel">Gemeente Veenendaal VTH-Beleid 2021-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INLEIDING</text:span>
            </text:p>
            <text:p text:style-name="al">Leefbaarheid, duurzaamheid, veiligheid en gezondheid raken ons allemaal en zijn van ons allemaal! Een leefbare, duurzame, veilige en gezonde leefomgeving kan niet alleen van het gemeentebestuur of veiligheidsdiensten komen, daar moeten we allemaal ons steentje aan bijdragen. Door onderlinge afstemming in beleid en uitvoering kunnen verbindingen worden gelegd en stappen gezet om te komen tot een integrale aanpak.</text:p>
            <text:p text:style-name="al">Deze Beleidsnota beschrijft wat het instrumentarium binnen vergunningen, toezicht en handhaving kan bijdragen aan de leefbaarheid, veiligheid en gezondheid binnen de Gemeente Veenendaal. De visie in deze beleidsnota geeft aan hoe we met onze partners het gemeentelijk beleid op dit terrein vorm willen geven de komende jaren. In deze nota worden een aantal doelen en prioriteiten benoemd waar we de komende jaren extra op willen investeren en waar doelstellingen aan zijn gekoppeld.</text:p>
            <text:p text:style-name="al">De beleidsnota is een strategisch kader en wordt door het college vastgesteld. Via afzonderlijke door het college jaarlijks vast te stellen uitvoeringsprogramma’s worden keuzes gemaakt met betrekking tot preventie, vergunningverlening, toezicht en handhaving.</text:p>
            <text:p text:style-name="al">In deze beleidsnota is er vanuit gegaan dat de Omgevingswet en de Wet op de Kwaliteitsborging voor het Bouwen medio 2022 in werking zullen treden.</text:p>
            <text:p text:style-name="al"/>
            <text:p text:style-name="al">
            <text:span text:style-name="nadrukvet">
              <text:span text:style-name="nadrukcur">Waarom een VTH-beleid?</text:span>
            </text:span>
          </text:p>
            <text:p text:style-name="al">Vergunningverlening, toezicht en handhaving (VTH) zijn voor de overheid in relatie tot burgers en bedrijven belangrijke instrumenten. Initiatiefnemers willen graag hun initiatieven en ideeën kunnen realiseren, terwijl omwonenden en andere belanghebbenden willen dat hun belangen worden beschermd. Met dit beleidsplan willen wij transparant zijn over wat we doen, waarom we het doen, welke keuzes we maken bij het uitvoeren van onze VTH-taken en hoe we dit hebben georganiseerd.</text:p>
            <text:p text:style-name="al"/>
            <text:p text:style-name="al">
            <text:span text:style-name="nadrukvet">
              <text:span text:style-name="nadrukcur">Over welke VTH-taken gaat dit beleidsplan?</text:span>
            </text:span>
          </text:p>
            <text:p text:style-name="al">Dit VTH-beleid ziet op de wettelijke taken die een relatie hebben met de (fysieke) leefomgeving voor zover hieraan een Vergunningen-, Toezicht- en/of Handhavings-component vastzit. </text:p>
            <text:p text:style-name="al">Voor de volledige uiteenzetting van de reikwijdte, het wettelijk- en bestuurlijk kader verwijzen wij naar de Bijlagen 3, 4 en 5 in de Bijlagenbundel</text:p>
            <text:p text:style-name="al"/>
            <text:p text:style-name="al">
            <text:span text:style-name="nadrukvet">
              <text:span text:style-name="nadrukcur">Leeswijzer</text:span>
            </text:span>
          </text:p>
            <text:p text:style-name="al">Dit VTH-beleidsplan bestaat uit twee onderdelen. Het deel dat nu voor u ligt geeft op een visuele manier de hoofdlijnen wat voor onze gemeente de visie, uitgangspunten, doelen, prioriteiten en strategieën zijn op het gebied van vergunningverlening, toezicht en handhaving (VTH).</text:p>
            <text:p text:style-name="al">Het tweede deel is een bijlagenboek. Hier worden de onderwerpen uit dit eerste deel gedetailleerd uitgewerkt.</text:p>
            <text:p text:style-name="al"/>
          </text:section>
          <text:section text:name="artikel_id1-3-2-2-2" text:style-name="artikel">
            <text:p text:style-name="artikel_kop_titel"><text:span text:style-name="artikel_kop_nr">2. </text:span> 
              <text:span text:style-name="nadrukvet">ONTWIKKELINGEN</text:span>
            </text:p>
            <text:p text:style-name="al">
            <text:span text:style-name="nadrukvet">
              <text:span text:style-name="nadrukcur">De Omgevingswet</text:span>
            </text:span>
          </text:p>
            <text:p text:style-name="al">De Omgevingswet is een fundamentele herziening van het omgevingsrecht. De Omgevingswet zal in 2022 in werking treden. In de Omgevingswet zullen alle wettelijke bepalingen, besluiten en regelingen opgaan die betrekking hebben op de fysieke leefomgeving. </text:p>
            <text:p text:style-name="al">De wet heeft als maatschappelijke doelen:</text:p>
            <text:list text:style-name="id1-3-2-2-2-5">
              <text:list-item text:style-override="id1-3-2-2-2-5-1">
                <text:number>•</text:number>
                <text:p text:style-name="al">het bereiken en in stand houden van een veilige en gezonde fysieke leefomgeving en een goede omgevingskwaliteit;</text:p>
              </text:list-item>
              <text:list-item text:style-override="id1-3-2-2-2-5-2">
                <text:number>•</text:number>
                <text:p text:style-name="al">het doelmatig beheren, gebruiken en ontwikkelen van de fysieke leefomgeving ter vervulling van maatschappelijke behoeften.</text:p>
              </text:list-item>
            </text:list>
            <text:p text:style-name="al">Gemeenten, provincies en waterschappen krijgen binnen de Omgevingswet meer ruimte om hun eigen beleid te bepalen. Onze gemeente dient samen met haar partners een omgevingsvisie, omgevingsplan en programma’s vast te stellen. Dit alles vraagt om een zorgvuldig proces.</text:p>
            <text:p text:style-name="al"/>
            <text:p text:style-name="al">
            <text:span text:style-name="nadrukvet">
              <text:span text:style-name="nadrukcur">Gezondheidsbeleid</text:span>
            </text:span>
          </text:p>
            <text:p text:style-name="al">Gezondheidsbeleid is al een gemeentelijke taak maar wordt met de komst van de Omgevingswet belangrijker. Een van de hoofddoelen van de Omgevingswet is om gezondheid een plek te geven binnen de fysieke leefomgeving. De vraag is nog hoe dat precies gedaan moet worden.</text:p>
            <text:p text:style-name="al">Dit VTH-beleid ziet op de wettelijke taken die een relatie hebben met de (fysieke) leefomgeving voor zover hieraan een VTH-component is verbonden. De volledige uiteenzetting van de reikwijdte, het wettelijk- en bestuurlijk kader vindt u in bijlagen 3, 4 en 5 van de Bijlagenbundel.</text:p>
            <text:p text:style-name="al"/>
            <text:p text:style-name="al">
            <text:span text:style-name="nadrukvet">
              <text:span text:style-name="nadrukcur">Wet kwaliteitsborging voor het bouwen</text:span>
            </text:span>
          </text:p>
            <text:p text:style-name="al">Deze wet treedt vanaf 2022 in werking en geeft een nieuw stelsel van kwaliteitsborging voor het bouwen. Aanvragers/vergunninghouders zijn zelf verantwoordelijk voor de kwaliteitsborging en dienen daarbij maatregelen te nemen om aan de relevante wet- en regelgeving te voldoen.</text:p>
            <text:p text:style-name="al">De gemeente beoordeelt als bevoegd gezag gefaseerd niet meer direct op deze aspecten maar wel op o.a. de ruimtelijke ordening, omgevingsveiligheid en de welstand van het te realiseren bouwwerk.</text:p>
            <text:p text:style-name="al"/>
            <text:p text:style-name="al">
            <text:span text:style-name="nadrukvet">
              <text:span text:style-name="nadrukcur">Veiligheid</text:span>
            </text:span>
          </text:p>
            <text:p text:style-name="al">De gemeenteraad dient een Integraal Veiligheidsplan (IVP) op te stellen. In dit IVP dient de gemeente tenminste een keer in de vier jaar doelen vast te stellen op het terrein van veiligheid. Het IVP is daarmee een goede basis voor de operationele inzet op lokale veiligheidsprioriteiten door de gemeente, politie en andere organisaties. Verder heeft de burgemeester op het terrein van het veiligheidsbeleid bijzondere wettelijke bevoegdheden. Hierover legt de burgemeester jaarlijks verantwoording af aan de gemeenteraad.</text:p>
            <text:p text:style-name="al">In relatie tot het veiligheidsbeleid is ook de afstemming met de Veiligheidsregio Utrecht (VRU) aan de orde. De VRU stelt een regionaal risicoprofiel (RRP) op. Het RRP (2019) wordt in afstemming met de partners actueel gehouden. In het RRP is een overzicht van de risicovolle situaties opgenomen die tot een brand, ramp of crisis kunnen leiden. Het RRP dient als basisinformatie voor het beleidsplan van de VRU. Relevante onderdelen uit het RRP en het VRU-beleidsplan en het IVP zijn integraal afgewogen in dit VTH-beleid.</text:p>
            <text:p text:style-name="al"/>
          </text:section>
          <text:section text:name="artikel_id1-3-2-2-3" text:style-name="artikel">
            <text:p text:style-name="artikel_kop_titel"><text:span text:style-name="artikel_kop_nr">3. </text:span> 
              <text:span text:style-name="nadrukvet">MISSIE &amp; VISIE</text:span>
            </text:p>
            <text:p text:style-name="al">
            <text:span text:style-name="nadrukvet">
              <text:span text:style-name="nadrukcur">Missie</text:span>
            </text:span>
          </text:p>
            <text:p text:style-name="al">Met het uitvoeren van onze VTH-taken zorgen wij samen voor een schone, veilige, gezonde, leefbare en duurzame (fysieke) leefomgeving.</text:p>
            <text:p text:style-name="al"/>
            <text:p text:style-name="al">
            <text:span text:style-name="nadrukvet">
              <text:span text:style-name="nadrukcur">Visie</text:span>
            </text:span>
          </text:p>
            <text:p text:style-name="al">
            <text:span text:style-name="nadrukcur">Vergunningen, Toezicht en Handhaving zijn onze instrumenten waarmee we:</text:span>
          </text:p>
            <text:list text:style-name="id1-3-2-2-3-7">
              <text:list-item text:style-override="id1-3-2-2-3-7-1">
                <text:number>•</text:number>
                <text:p text:style-name="al">
                <text:span text:style-name="nadrukcur">Initiatieven en ontwikkelingen mogelijk maken.</text:span>
              </text:p>
              </text:list-item>
              <text:list-item text:style-override="id1-3-2-2-3-7-2">
                <text:number>•</text:number>
                <text:p text:style-name="al">
                <text:span text:style-name="nadrukcur">Integraal (breed) vraagstukken benaderen en hierin adviseren.</text:span>
              </text:p>
              </text:list-item>
              <text:list-item text:style-override="id1-3-2-2-3-7-3">
                <text:number>•</text:number>
                <text:p text:style-name="al">
                <text:span text:style-name="nadrukcur">Eigen verantwoordelijkheid en naleefgedrag van inwoners en ondernemers stimuleren en bevorderen.</text:span>
              </text:p>
              </text:list-item>
              <text:list-item text:style-override="id1-3-2-2-3-7-4">
                <text:number>•</text:number>
                <text:p text:style-name="al">
                <text:span text:style-name="nadrukcur">In verbinding komen, zijn en blijven met onze inwoners en ondernemers en goed in kunnen schatten waar, welke</text:span>
              </text:p>
              </text:list-item>
              <text:list-item text:style-override="id1-3-2-2-3-7-5">
                <text:number>•</text:number>
                <text:p text:style-name="al">
                <text:span text:style-name="nadrukcur">risico’s zich voor kunnen doen.</text:span>
              </text:p>
              </text:list-item>
              <text:list-item text:style-override="id1-3-2-2-3-7-6">
                <text:number>•</text:number>
                <text:p text:style-name="al">
                <text:span text:style-name="nadrukcur">Effectief en efficiënt (‘slim’) handelen.</text:span>
              </text:p>
              </text:list-item>
              <text:list-item text:style-override="id1-3-2-2-3-7-7">
                <text:number>•</text:number>
                <text:p text:style-name="al">
                <text:span text:style-name="nadrukcur">Rechtszekerheid en -gelijkheid waarborgen en transparant zijn over ons gevoerde beleid</text:span>
              </text:p>
              </text:list-item>
            </text:list>
            <text:p text:style-name="al"/>
          </text:section>
          <text:section text:name="artikel_id1-3-2-2-4" text:style-name="artikel">
            <text:p text:style-name="artikel_kop_titel"><text:span text:style-name="artikel_kop_nr"> 4. </text:span> 
              <text:span text:style-name="nadrukvet">UITGANGSPUNTEN</text:span>
            </text:p>
            <text:p text:style-name="al">
            <text:span text:style-name="nadrukvet">
              <text:span text:style-name="nadrukcur">ALGEMENE UITGANGSPUNTEN</text:span>
            </text:span>
          </text:p>
            <text:list text:style-name="id1-3-2-2-4-3">
              <text:list-item text:style-override="id1-3-2-2-4-3-1">
                <text:number>•</text:number>
                <text:p text:style-name="al">We passen regels consequent toe en leveren maatwerk waar nodig.</text:p>
              </text:list-item>
              <text:list-item text:style-override="id1-3-2-2-4-3-2">
                <text:number>•</text:number>
                <text:p text:style-name="al">We beoordelen en behandelen gelijke gevallen op gelijke wijze.</text:p>
              </text:list-item>
              <text:list-item text:style-override="id1-3-2-2-4-3-3">
                <text:number>•</text:number>
                <text:p text:style-name="al">We kennen onze omgeving (inwoners, ondernemers, buurten, wijken, gebieden, gebouwen etc.) zo goed mogelijk.</text:p>
              </text:list-item>
              <text:list-item text:style-override="id1-3-2-2-4-3-4">
                <text:number>•</text:number>
                <text:p text:style-name="al">We communiceren open, duidelijk en transparant over ons gevoerde beleid en we zijn duidelijk over de rol van de inwoner/ondernemer. </text:p>
              </text:list-item>
              <text:list-item text:style-override="id1-3-2-2-4-3-5">
                <text:number>•</text:number>
                <text:p text:style-name="al">De snelheid waarmee aanvragen en verzoeken worden afgehandeld is direct afhankelijk van de mate waarin inwoners en ondernemers hun aanvragen en verzoeken conform de indieningsvereisten indienen.</text:p>
              </text:list-item>
              <text:list-item text:style-override="id1-3-2-2-4-3-6">
                <text:number>•</text:number>
                <text:p text:style-name="al">We blijven op een constructieve manier (persoonlijk) in contact met inwoners/ondernemers.</text:p>
              </text:list-item>
            </text:list>
            <text:p text:style-name="al"/>
            <text:p text:style-name="al">
            <text:span text:style-name="nadrukvet">
              <text:span text:style-name="nadrukcur">VERGUNNINGVERLENING</text:span>
            </text:span>
          </text:p>
            <text:list text:style-name="id1-3-2-2-4-6">
              <text:list-item text:style-override="id1-3-2-2-4-6-1">
                <text:number>•</text:number>
                <text:p text:style-name="al">We beoordelen initiatieven vanuit mogelijkheden en oplossingen. (“Ja, mits..” i.p.v. “Nee, tenzij..”)</text:p>
              </text:list-item>
              <text:list-item text:style-override="id1-3-2-2-4-6-2">
                <text:number>•</text:number>
                <text:p text:style-name="al">We beoordelen en behandelen gelijke gevallen op gelijke wijze.</text:p>
              </text:list-item>
              <text:list-item text:style-override="id1-3-2-2-4-6-3">
                <text:number>•</text:number>
                <text:p text:style-name="al">We handelen aanvragen zo snel mogelijk af en in ieder geval binnen de beslistermijnen.</text:p>
              </text:list-item>
              <text:list-item text:style-override="id1-3-2-2-4-6-4">
                <text:number>•</text:number>
                <text:p text:style-name="al">De diepgang van de beoordeling van aanvragen is afhankelijk van de risico’s van de activiteit. (Risicogestuurd).</text:p>
              </text:list-item>
              <text:list-item text:style-override="id1-3-2-2-4-6-5">
                <text:number>•</text:number>
                <text:p text:style-name="al">We kennen onze omgeving (burgers, bedrijven, gebieden) goed.</text:p>
              </text:list-item>
              <text:list-item text:style-override="id1-3-2-2-4-6-6">
                <text:number>•</text:number>
                <text:p text:style-name="al">Vergunningverlening gebeurt volgens de Vergunningenstrategie in bijlage 15</text:p>
              </text:list-item>
            </text:list>
            <text:p text:style-name="al"/>
            <text:p text:style-name="al">
            <text:span text:style-name="nadrukvet">
              <text:span text:style-name="nadrukcur">TOEZICHT</text:span>
            </text:span>
          </text:p>
            <text:list text:style-name="id1-3-2-2-4-9">
              <text:list-item text:style-override="id1-3-2-2-4-9-1">
                <text:number>•</text:number>
                <text:p text:style-name="al">Het toezicht voeren we ‘slim’ uit. Dat wil zeggen: doelmatig, efficiënt en effectief.</text:p>
              </text:list-item>
              <text:list-item text:style-override="id1-3-2-2-4-9-2">
                <text:number>•</text:number>
                <text:p text:style-name="al">Bij constateringen van overtredingen met acuut gevaar wordt direct opgetreden.</text:p>
              </text:list-item>
              <text:list-item text:style-override="id1-3-2-2-4-9-3">
                <text:number>•</text:number>
                <text:p text:style-name="al">De wijze en diepgang van het toezicht is afhankelijk van de risico’s van de betreffende activiteit (risicogestuurd).</text:p>
              </text:list-item>
              <text:list-item text:style-override="id1-3-2-2-4-9-4">
                <text:number>•</text:number>
                <text:p text:style-name="al">We houden buurt-, wijk- en gebiedsgericht toezicht.</text:p>
              </text:list-item>
              <text:list-item text:style-override="id1-3-2-2-4-9-5">
                <text:number>•</text:number>
                <text:p text:style-name="al">Onze toezichthouders voeren het toezicht zoveel mogelijk integraal uit.</text:p>
              </text:list-item>
              <text:list-item text:style-override="id1-3-2-2-4-9-6">
                <text:number>•</text:number>
                <text:p text:style-name="al">Toezicht gebeurt volgens de Toezicht- en handhavingsstrategie in bijlage 17</text:p>
              </text:list-item>
            </text:list>
            <text:p text:style-name="al"/>
            <text:p text:style-name="al">
            <text:span text:style-name="nadrukvet">
              <text:span text:style-name="nadrukcur">HANDHAVING</text:span>
            </text:span>
          </text:p>
            <text:list text:style-name="id1-3-2-2-4-12">
              <text:list-item text:style-override="id1-3-2-2-4-12-1">
                <text:number>•</text:number>
                <text:p text:style-name="al">We hebben oog voor de situatie ‘achter’ de overtreding/overtreder.</text:p>
              </text:list-item>
              <text:list-item text:style-override="id1-3-2-2-4-12-2">
                <text:number>•</text:number>
                <text:p text:style-name="al">Bij constateringen van overtredingen met acuut gevaar wordt direct opgetreden.</text:p>
              </text:list-item>
              <text:list-item text:style-override="id1-3-2-2-4-12-3">
                <text:number>•</text:number>
                <text:p text:style-name="al">Behoudens spoedeisende omstandigheden is bestuursrechtelijke handhaving het sluitstuk van een voortraject waarbij mogelijke oplossingen zijn bekeken en afgewogen.</text:p>
              </text:list-item>
              <text:list-item text:style-override="id1-3-2-2-4-12-4">
                <text:number>•</text:number>
                <text:p text:style-name="al">Handhaving vindt plaats volgens de Handhavingsstrategie in bijlage 18</text:p>
              </text:list-item>
            </text:list>
            <text:p text:style-name="al"/>
          </text:section>
          <text:section text:name="artikel_id1-3-2-2-5" text:style-name="artikel">
            <text:p text:style-name="artikel_kop_titel"><text:span text:style-name="artikel_kop_nr">5. </text:span> 
              <text:span text:style-name="nadrukvet">DOELEN: VAN VISIE NAAR UITVOERING</text:span>
            </text:p>
            <text:list text:style-name="id1-3-2-2-5-2">
              <text:list-item text:style-override="id1-3-2-2-5-2-1">
                <text:number>•</text:number>
                <text:p text:style-name="al">De kwaliteit van onze (fysieke) leefomgeving blijft op niveau of wordt verbeterd.</text:p>
              </text:list-item>
            </text:list>
            <text:list text:style-name="id1-3-2-2-5-3">
              <text:list-item text:style-override="id1-3-2-2-5-3-1">
                <text:number>•</text:number>
                <text:p text:style-name="al">We borgen en verbeteren de eigen verantwoordelijkheid en betrokkenheid (participatie) van onze inwoners en ondernemers.</text:p>
              </text:list-item>
            </text:list>
            <text:list text:style-name="id1-3-2-2-5-4">
              <text:list-item text:style-override="id1-3-2-2-5-4-1">
                <text:number>•</text:number>
                <text:p text:style-name="al">We borgen en verbeteren de samenwerking met onze partners.</text:p>
              </text:list-item>
            </text:list>
            <text:list text:style-name="id1-3-2-2-5-5">
              <text:list-item text:style-override="id1-3-2-2-5-5-1">
                <text:number>•</text:number>
                <text:p text:style-name="al">Het naleefgedrag van onze inwoners/ondernemers blijft op niveau of wordt verbeterd.</text:p>
              </text:list-item>
            </text:list>
            <text:list text:style-name="id1-3-2-2-5-6">
              <text:list-item text:style-override="id1-3-2-2-5-6-1">
                <text:number>•</text:number>
                <text:p text:style-name="al">We voldoen aan de wettelijke kwaliteitseisen voor de uitvoering van de VTH-taken.</text:p>
              </text:list-item>
            </text:list>
            <text:p text:style-name="al"/>
            <text:p text:style-name="al">
            <text:span text:style-name="nadrukvet">Wat willen we bereiken?</text:span>
          </text:p>
            <text:p text:style-name="al">Een leefbare, veilige en gezonde gemeente. Een afname van overtredingen op het gebied van leefbaarheid, veiligheid en gezondheid. Een toename van het veiligheidsgevoel en de leefbaarheid waarbij we willen voorkomen dat in gebieden waar de veiligheid positief wordt beleefd er een verslechtering optreedt.</text:p>
            <text:p text:style-name="al"/>
            <text:p text:style-name="al">
            <text:span text:style-name="nadrukvet">Wat gaan we daarvoor doen?</text:span>
          </text:p>
            <text:p text:style-name="al">Wijkgericht werken</text:p>
            <text:p text:style-name="al">Toezichthouders vaker buiten</text:p>
            <text:p text:style-name="al">Denken in mogelijkheden </text:p>
            <text:p text:style-name="al">Verbeteren van de samenwerking met partners</text:p>
            <text:p text:style-name="al"/>
            <text:p text:style-name="al">
            <text:span text:style-name="nadrukvet">Wie hebben we daarbij nodig?</text:span>
          </text:p>
            <text:p text:style-name="al">Een goed netwerk van alle partners </text:p>
            <text:p text:style-name="al">Inwoners, wijkmanagers, BOA’s, Bouwtoezicht, Omgevingsdienst Regio Utrecht / Regionale Uitvoeringsdienst, Veiligheidsregio, Politie, Waterschap</text:p>
            <text:p text:style-name="al"/>
          </text:section>
          <text:section text:name="artikel_id1-3-2-2-6" text:style-name="artikel">
            <text:p text:style-name="artikel_kop_titel"><text:span text:style-name="artikel_kop_label">Artikel</text:span> <text:span text:style-name="artikel_kop_nr"> 6. </text:span> 
              <text:span text:style-name="nadrukvet">OMGEVINGSANALYSE</text:span>
            </text:p>
            <text:p text:style-name="al">
            <text:span text:style-name="nadrukvet">Gemeente Veenendaal</text:span>
          </text:p>
            <text:p text:style-name="al">De gemeente Veenendaal bestaat uit verschillende wijken met elk hun eigen karaktereigenschappen. Het is niet meer vanzelfsprekend dat de gemeente de belangrijkste rol speelt met betrekking tot dit thema. Ondernemers, bewoners, organisaties, beheerders van natuurgebieden en het Waterschap zijn medeverantwoordelijk en bepalen met de gemeente de leefbaarheid, kwaliteit van de leefomgeving en veiligheid van bouwwerken.</text:p>
            <text:p text:style-name="al">Een uitgebreide omgevingsanalyse kunt u vinden in bijlage 9 van de Bijlagenbundel</text:p>
            <text:p text:style-name="al"/>
            <text:p text:style-name="al">
            <text:span text:style-name="nadrukvet">Binnenstad</text:span>
          </text:p>
            <text:p text:style-name="al">- Risicovolle activiteiten</text:p>
            <text:p text:style-name="al">- Overlast</text:p>
            <text:p text:style-name="al">- Erfgoed</text:p>
            <text:p text:style-name="al">- Horeca</text:p>
            <text:p text:style-name="al">- activiteiten zonder vergunning</text:p>
            <text:p text:style-name="al">- openbare orde</text:p>
            <text:p text:style-name="al">- Markt</text:p>
            <text:p text:style-name="al">- Evenementen</text:p>
            <text:p text:style-name="al"/>
            <text:p text:style-name="al">
            <text:span text:style-name="nadrukvet">Wijken</text:span>
          </text:p>
            <text:p text:style-name="al">- Risicovolle activiteiten</text:p>
            <text:p text:style-name="al">- Overlast</text:p>
            <text:p text:style-name="al">- Asbest</text:p>
            <text:p text:style-name="al">- overbewoning</text:p>
            <text:p text:style-name="al">- drugspanden</text:p>
            <text:p text:style-name="al"/>
            <text:p text:style-name="al">
            <text:span text:style-name="nadrukvet">Wateren</text:span>
          </text:p>
            <text:p text:style-name="al">- Risicovolle activiteiten</text:p>
            <text:p text:style-name="al">- lozingen</text:p>
            <text:p text:style-name="al">- dempingen (zonder compensatie)</text:p>
            <text:p text:style-name="al">- steigers en aanlegplaatsen</text:p>
            <text:p text:style-name="al"/>
            <text:p text:style-name="al">
            <text:span text:style-name="nadrukvet">Industrie- en bedrijfsterreinen</text:span>
          </text:p>
            <text:p text:style-name="al">- Risicovolle activiteiten</text:p>
            <text:p text:style-name="al">- strijdig gebruik bestemmingsplan</text:p>
            <text:p text:style-name="al">- illegale bewoning</text:p>
            <text:p text:style-name="al">- ondermijning</text:p>
            <text:p text:style-name="al"/>
            <text:p text:style-name="al">
            <text:span text:style-name="nadrukvet">Landelijk gebied</text:span>
          </text:p>
            <text:p text:style-name="al">- Risicovolle activiteiten</text:p>
            <text:p text:style-name="al">- strijdig gebruik bestemmingsplan</text:p>
            <text:p text:style-name="al">- dumpen afval</text:p>
            <text:p text:style-name="al">- asbest</text:p>
            <text:p text:style-name="al">- activiteiten zonder vergunning</text:p>
            <text:p text:style-name="al"/>
          </text:section>
          <text:section text:name="artikel_id1-3-2-2-7" text:style-name="artikel">
            <text:p text:style-name="artikel_kop_titel"><text:span text:style-name="artikel_kop_nr">7. </text:span> 
              <text:span text:style-name="nadrukvet">PRIORITEITEN</text:span>
            </text:p>
            <text:p text:style-name="al">
            <text:span text:style-name="nadrukvet">LANDELIJKE PRIORITEITEN (WABO)</text:span>
          </text:p>
            <text:p text:style-name="al">- Asbest*</text:p>
            <text:p text:style-name="al">- Toepassing van verontreinigde grond*</text:p>
            <text:p text:style-name="al">- Brandveiligheid opslag gevaarlijke stoffen*</text:p>
            <text:p text:style-name="al">- Risicovolle inrichtingen*</text:p>
            <text:p text:style-name="al">- Constructieve veiligheid</text:p>
            <text:p text:style-name="al">- Brandveiligheid</text:p>
            <text:p text:style-name="al">- Handhaving bestemmingplannen</text:p>
            <text:p text:style-name="al"/>
            <text:p text:style-name="al">
            <text:span text:style-name="nadrukvet">OVERIG (WABO)</text:span>
          </text:p>
            <text:p text:style-name="al">- Slopen met en zonder asbest</text:p>
            <text:p text:style-name="al">Gebruik (bestemmingsplan)</text:p>
            <text:p text:style-name="al">- Permanente bewoning van</text:p>
            <text:p text:style-name="al">recreatiewoningen</text:p>
            <text:p text:style-name="al">- Wonen in bijgebouwen</text:p>
            <text:p text:style-name="al">- Beroep of Bedrijf aan huis</text:p>
            <text:p text:style-name="al">Erfgoed</text:p>
            <text:p text:style-name="al">- (Illegaal) wijzigen van monumenten</text:p>
            <text:p text:style-name="al">- Staat van onderhoud monumenten</text:p>
            <text:p text:style-name="al">- Verduurzamen van monumenten</text:p>
            <text:p text:style-name="al">- Beschermde dorpsgezichten en –structuren</text:p>
            <text:p text:style-name="al">- Handhaving bestemmingplannen</text:p>
            <text:p text:style-name="al">* VTH-taken (deels) ondergebracht bij OdrU/VrU</text:p>
            <text:p text:style-name="al"/>
            <text:p text:style-name="al">
            <text:span text:style-name="nadrukvet">
              <text:span text:style-name="nadrukcur">PRIORITEITEN</text:span>
            </text:span>
          </text:p>
            <text:p text:style-name="al">De gemeente kan niet alles toetsen, controleren en vervolgens handhavend optreden. Dit betekent dat er keuzes moeten worden gemaakt en prioriteiten worden gesteld. Hiervoor is een risicoanalyse opgesteld welke te vinden is in bijlage 12 van de bijlagenbundel.</text:p>
            <text:p text:style-name="al"/>
            <text:p text:style-name="al">
            <text:span text:style-name="nadrukvet">BOUWEN</text:span>
          </text:p>
            <text:p text:style-name="al">Bestaande bouw</text:p>
            <text:p text:style-name="al">- Zorggebouwen (brand-/ constructieve</text:p>
            <text:p text:style-name="al">veiligheid en duurzaamheid)</text:p>
            <text:p text:style-name="al">Nieuwbouw</text:p>
            <text:p text:style-name="al">- Zorggebouwen (brand-/ constructieve</text:p>
            <text:p text:style-name="al">veiligheid en duurzaamheid)</text:p>
            <text:p text:style-name="al"/>
            <text:p text:style-name="al">
            <text:span text:style-name="nadrukvet">BOUWEN</text:span>
          </text:p>
            <text:p text:style-name="al">Bestaande bouw</text:p>
            <text:p text:style-name="al">- Woongebouwen</text:p>
            <text:p text:style-name="al">- Bedrijfsgebouwen</text:p>
            <text:p text:style-name="al">- Publieksgebouwen</text:p>
            <text:p text:style-name="al">- Nieuwbouw</text:p>
            <text:p text:style-name="al">- Woongebouwen</text:p>
            <text:p text:style-name="al">- Bedrijfsgebouwen</text:p>
            <text:p text:style-name="al">- Publieksgebouwen</text:p>
            <text:p text:style-name="al">- Dakkappellen</text:p>
            <text:p text:style-name="al">- Bijbehorende bouwwerken</text:p>
            <text:p text:style-name="al">- Illegale bouw van kleine bouwwerken</text:p>
            <text:p text:style-name="al"/>
          </text:section>
          <text:section text:name="artikel_id1-3-2-2-8" text:style-name="artikel">
            <text:p text:style-name="artikel_kop_titel"><text:span text:style-name="artikel_kop_label">Artikel</text:span> <text:span text:style-name="artikel_kop_nr"> 8. </text:span> 
              <text:span text:style-name="nadrukvet">STRATEGIEËN</text:span>
            </text:p>
            <text:p text:style-name="al">
            <text:span text:style-name="nadrukvet">Welke strategieën passen we toe om naleving te borgen en bevorderen?</text:span>
          </text:p>
            <text:p text:style-name="al">
            <text:span text:style-name="nadrukvet">Preventiestrategie</text:span>
          </text:p>
            <text:p text:style-name="al">(voorkomen)</text:p>
            <text:p text:style-name="al">- Communicatieplan.</text:p>
            <text:p text:style-name="al">- (Voor-)overleg.</text:p>
            <text:p text:style-name="al">- Buurtbemiddeling</text:p>
            <text:p text:style-name="al">- Mediation.</text:p>
            <text:p text:style-name="al">Zie ook bijlage 13 in de Bijlagenbundel</text:p>
            <text:p text:style-name="al"/>
            <text:p text:style-name="al">
            <text:span text:style-name="nadrukvet">Gedoogstrategie</text:span>
          </text:p>
            <text:p text:style-name="al">(gemotiveerd accepteren)</text:p>
            <text:p text:style-name="al">- Landelijk beleid</text:p>
            <text:p text:style-name="al">
            <text:span text:style-name="nadrukcur">(Grenzen aan gedogen</text:span>)</text:p>
            <text:p text:style-name="al">Zie ook bijlage 20 in de Bijlagenbundel</text:p>
            <text:p text:style-name="al"/>
            <text:p text:style-name="al">
            <text:span text:style-name="nadrukvet">Toezichtstrategie</text:span>
          </text:p>
            <text:p text:style-name="al">(controleren)</text:p>
            <text:p text:style-name="al">- Risicogericht toezicht.</text:p>
            <text:p text:style-name="al">- Gebied- en objectgebonden toezicht. </text:p>
            <text:p text:style-name="al">- Repressief toezicht.</text:p>
            <text:p text:style-name="al">- Integraal toezicht.</text:p>
            <text:p text:style-name="al">Zie ook de bijlage 17 en 26 in de Bijlagenbundel</text:p>
            <text:p text:style-name="al"/>
            <text:p text:style-name="al">
            <text:span text:style-name="nadrukvet">Vergunningenstrategie</text:span>
          </text:p>
            <text:p text:style-name="al">(reguleren)</text:p>
            <text:p text:style-name="al">- Risicogericht toetsen. </text:p>
            <text:p text:style-name="al">- Vaste toetsingskaders.</text:p>
            <text:p text:style-name="al">Zie ook bijlage 15 in de Bijlagenbundel</text:p>
            <text:p text:style-name="al"/>
            <text:p text:style-name="al">
            <text:span text:style-name="nadrukvet">Handhavingsstrategie</text:span>
          </text:p>
            <text:p text:style-name="al">(optreden)</text:p>
            <text:p text:style-name="al">- Landelijke Handhavingsstrategie (LHS).</text:p>
            <text:p text:style-name="al">Zie ook de bijlagen 16, 18, 19, 21, 22 en 26 in de Bijlagenbundel</text:p>
            <text:p text:style-name="al"/>
          </text:section>
          <text:section text:name="artikel_id1-3-2-2-9" text:style-name="artikel">
            <text:p text:style-name="artikel_kop_titel">
              <text:span text:style-name="nadrukvet">Uitwerking strategieën</text:span>
            </text:p>
            <text:p text:style-name="al">
            <text:span text:style-name="nadrukvet">Preventiestrategie</text:span>
          </text:p>
            <text:p text:style-name="al">(gericht op het voorkomen van overtredingen)</text:p>
            <text:p text:style-name="al">
            <text:span text:style-name="nadrukvet">Communicatieplan</text:span> – Het communicatieplan (onderdeel van het jaarlijkse uitvoeringsprogramma) beschrijft welke activiteiten en op welke wijze wij wanneer (actief) communiceren naar inwoners, ondernemers en partners.</text:p>
            <text:p text:style-name="al">
            <text:span text:style-name="nadrukvet">(Voor-)overleg</text:span> – Onze (voor-)overleggen gebruiken wij om duidelijkheid te geven over hoe wij invulling en uitvoering geven aan ons beleid. Wij gaan in (persoonlijk) overleg met inwoners/ondernemers om tot (een) oplossing(en) te komen. Ook voeren we evaluatiegesprekken na belangrijke activiteiten.</text:p>
            <text:p text:style-name="al">
            <text:span text:style-name="nadrukvet">Buurtbemiddeling/Mediation</text:span> – Buurtbemiddeling en/of mediation kunnen we inzetten tussen inwoners/ondernemers onderling en/of inwoners/ondernemers en ons of onze partners.</text:p>
            <text:p text:style-name="al">Zie ook de bijlagen 13 en 14 in de Bijlagenbundel</text:p>
            <text:p text:style-name="al"/>
            <text:p text:style-name="al">
            <text:span text:style-name="nadrukvet">Vergunningenstrategie</text:span>
          </text:p>
            <text:p text:style-name="al">(gericht op het reguleren van activiteiten)</text:p>
            <text:p text:style-name="al">
            <text:span text:style-name="nadrukvet">Risicogericht toetsen </text:span>– De diepgang van de toetsing van aanvragen is afhankelijk van de risico’s van de gevraagde activiteit. Hierin onderscheiden we 4 toetsniveaus.</text:p>
            <text:p text:style-name="al">
            <text:span text:style-name="nadrukvet">Vaste toetsingskaders</text:span> – Voor het behandelen en beoordelen van aanvragen hanteren wij vaste toetsingskaders. Deze kaders komen voort uit de wet en/of ons vastgestelde beleid. Datzelfde is ook van toepassing op het intrekken van begunstigende beschikkingen.</text:p>
            <text:p text:style-name="al">Zie ook de bijlagen 14, 15 en 23 in de Bijlagenbundel</text:p>
            <text:p text:style-name="al"/>
            <text:p text:style-name="al">
            <text:span text:style-name="nadrukvet">Toezichtstrategie</text:span>
          </text:p>
            <text:p text:style-name="al">(gericht op het controleren van activiteiten)</text:p>
            <text:p text:style-name="al">
            <text:span text:style-name="nadrukvet">Risicogericht toezicht</text:span> – De mate en diepgang van ons toezicht is gericht op (onderdelen van) risicovolle activiteiten. Hierin onderscheiden we 4 toezichtniveaus.</text:p>
            <text:p text:style-name="al">
            <text:span text:style-name="nadrukvet">Gebieds-/of Objectgebonden toezicht </text:span>– Ons toezicht voeren we afhankelijk van de activiteit gebieds- en/of objectgebonden uit.</text:p>
            <text:p text:style-name="al">
            <text:span text:style-name="nadrukvet">Repressief toezicht</text:span> – We voeren toezicht uit naar aanleiding van klachten/meldingen, verzoeken om handhaving etc.</text:p>
            <text:p text:style-name="al">
            <text:span text:style-name="nadrukvet">Integraal toezicht - </text:span>We voeren waar mogelijk integraal toezicht uit. Dit betekent dat onze toezichthouders zoveel mogelijk signaleren met elkaar (ook met partners), voor elkaar (ook voor partners) of na elkaar.</text:p>
            <text:p text:style-name="al">zie ook bijlage 17 in de Bijlagenbundel</text:p>
            <text:p text:style-name="al"/>
            <text:p text:style-name="al">
            <text:span text:style-name="nadrukvet">Handhavingsstrategie</text:span>
          </text:p>
            <text:p text:style-name="al">(gericht op het optreden tegen overtredingen)</text:p>
            <text:p text:style-name="al">
            <text:span text:style-name="nadrukvet">Landelijke Handhavingsstrategie (LHS) </text:span>– Wij hanteren de (interventiematrix van de) LHS als richtlijn voor ons handhavend optreden. </text:p>
            <text:p text:style-name="al">
            <text:span text:style-name="nadrukvet">Handhaving tegen bestuursorganen</text:span>
          </text:p>
            <text:p text:style-name="al">Conform beleid en gelijk aan handhaving tegen burgers/ondernemers.</text:p>
            <text:p text:style-name="al">zie ook de bijlage 16, 18, 19 en 26 in de Bijlagenbundel</text:p>
            <text:p text:style-name="al"/>
            <text:p text:style-name="al">
            <text:span text:style-name="nadrukvet">Gedoogstrategie</text:span>
          </text:p>
            <text:p text:style-name="al">(gericht op het gemotiveerd accepteren van overtredingen)</text:p>
            <text:p text:style-name="al">
            <text:span text:style-name="nadrukvet">Landelijk beleid ‘<text:span text:style-name="nadrukcur">Grenzen aan gedogen’</text:span></text:span>
          </text:p>
            <text:p text:style-name="al">
            <text:span text:style-name="nadrukvet">Voorwaarden van gedogen:</text:span>
          </text:p>
            <text:p text:style-name="al">- Gedogen is verantwoord (ter bescherming fysieke leefomgeving).</text:p>
            <text:p text:style-name="al">- Gedogen is altijd tijdelijk.</text:p>
            <text:p text:style-name="al">- Gedogen gebeurt altijd in de vorm van een beschikking. </text:p>
            <text:p text:style-name="al">zie ook bijlage 20 in de Bijlagenbundel</text:p>
            <text:p text:style-name="al"/>
            <text:p text:style-name="al"/>
          </text:section>
          <text:section text:name="artikel_id1-3-2-2-10" text:style-name="artikel">
            <text:p text:style-name="artikel_kop_titel"><text:span text:style-name="artikel_kop_nr">9. </text:span> 
              <text:span text:style-name="nadrukvet">VTH-ORGANISATIE</text:span>
            </text:p>
            <text:p text:style-name="al">
            <text:span text:style-name="nadrukvet">9.1 Algemeen</text:span>
          </text:p>
            <text:p text:style-name="al">Besluitvorming op (vergunnings)aanvragen, toezicht en handhaving zijn een kerntaak van de gemeente, die hierin duidelijk haar verantwoordelijkheden heeft en neemt. Bestuur, directie, leidinggevenden en de medewerkers van het team (de teams) hebben ieder hun eigen rol en verantwoordelijkheid. In bijlage 6 van de Bijlagenbundel wordt dit nader uitgewerkt. Hieronder een korte beschrijving van de organisatie en kwaliteitscriteria die van toepassing zijn.</text:p>
            <text:p text:style-name="al">
            <text:span text:style-name="nadrukvet">9.2 Organisatie en financiën</text:span>
          </text:p>
            <text:p text:style-name="al">De uitvoering van de VTH-taken op het gebied van de Wabo is ondergebracht bij de teams Ruimtelijke Ordening en Bouwen en Leefbaarheid en Veiligheid. In het uitvoeringsprogramma en het jaarverslag wordt de formatie die zich met de uitvoering van deze taken bezighoudt beschreven. De in de beleidsnota beschreven doelen en prioriteiten worden in beginsel uitgevoerd worden binnen het beschikbare budget. Indien blijkt dat de formatie bijstelling behoeft dan zal dit via de reguliere begrotingscyclus worden aangekaart. </text:p>
            <text:p text:style-name="al">
            <text:span text:style-name="nadrukvet">9.3 Kwaliteit en kwaliteitscriteria</text:span>
          </text:p>
            <text:p text:style-name="al">Dit beleidsplan maakt onderdeel uit van de beleidscyclus zoals wettelijk vastgelegd in het Besluit omgevingsrecht (Bor). Door het volgen van deze beleidscyclus wordt een adequaat niveau van uitvoering van de VTH-taken in de organisatie geborgd. De kwaliteit van de uitvoering van deze taken wordt bovendien geborgd door de op 23 juni 2016 door de raad vastgestelde ‘Verordening kwaliteit vergunningverlening, toezicht en handhaving omgevingsrecht Gemeente Veenendaal. In deze verordening is aangegeven dat de gemeente bij de uitvoering van de VTH-taken als uitgangspunt de kwaliteitscriteria 2.1 hanteert. De toezichthouders zijn aangewezen en aangesteld door het college van B&amp;W voor de uitvoering van hun taken waarbij er op persoons- en functieniveau een scheiding is tussen vergunningverlening, toezicht en handhaving. Bij de activiteiten met betrekking tot milieu is bij de Omgevingsdienst Regio Utrecht sprake van een roulatiesysteem waardoor niet jaren achterheen dezelfde ambtenaren bij dezelfde inrichtingen betrokken zijn. Ook bepalen de kwaliteitscriteria 2.1 op welke wijze de gemeentelijke organisatie borgt dat de uitvoering van de VTH-taken structureel op een adequaat niveau plaatsvindt. Instrumenten om deze kwaliteit te borgen, zijn bijvoorbeeld het VTH-beleid, jaarlijkse uitvoeringsprogramma’s, werkprocessen, protocollen en monitoring en verslaglegging. Vanuit haar taak tot Interbestuurlijk toezicht (IBT) ziet de Provincie hier op toe en de rapportages worden ter informatie aan de gemeenteraad gezonden. </text:p>
            <text:p text:style-name="al"/>
          </text:section>
          <text:section text:name="artikel_id1-3-2-2-11" text:style-name="artikel">
            <text:p text:style-name="artikel_kop_titel"><text:span text:style-name="artikel_kop_nr">10. </text:span> 
              <text:span text:style-name="nadrukvet">MONITORING EN EVALUATIE</text:span>
            </text:p>
            <text:p text:style-name="al">Sluitstuk van de toepassing en uitvoering van het beleid en de diverse processen is de verantwoording over de inspanningen en -resultaten. Daarin staat de vraag centraal of de geleverde inspanningen hebben bijgedragen aan het realiseren van de gestelde doelen. Daarmee wordt de beleidscyclus gesloten. Het is dus belangrijk te weten of de ingezette maatregelen succesvol zijn geweest. Daarom moet beleid periodiek geëvalueerd en gemonitord worden.</text:p>
            <text:p text:style-name="al">De evaluatie bestaat uit het beoordelen van jaarresultaten en het effect van de jaarresultaten op de uitgangspunten en doelstellingen uit het beleid. Ten aanzien van het beleid wordt periodiek monitoring toegepast om de tussenresultaten te beoordelen, wordt jaarlijks verslag gelegd over het jaarprogramma en tussentijds het beleid geëvalueerd. Hieronder worden monitoring, verantwoording en evaluatie van het beleid verder toegelicht. </text:p>
            <text:p text:style-name="al">
            <text:span text:style-name="nadrukvet">Monitoring</text:span>
          </text:p>
            <text:p text:style-name="al">Een goede registratie van handhavingszaken vergemakkelijkt het vervolgtraject (repressief toezicht en sancties) en verschaft inzicht in de hele keten vanaf een geconstateerde overtreding tot en met de naleving. Het voordeel hiervan is dat alle handhavingspartners profiteren van de informatie. Het registreren van kwantitatieve en kwalitatieve handhavingsgegevens is met name van belang voor het te voeren beleid, de in te zetten capaciteit en de verantwoording naar het bestuur en management. </text:p>
            <text:p text:style-name="al">De voortgang van toezicht en handhaving wordt periodiek gemonitord. De monitoring geschiedt op basis van het uitvoeringsprogramma. Deze monitoring wordt gebruikt om te beoordelen of er voldoende voortgang wordt behaald in het UVP. ODRU en VRU rapporteren periodiek aan de gemeente over de behaalde resultaten.</text:p>
            <text:p text:style-name="al">
            <text:span text:style-name="nadrukvet">Verantwoording</text:span>
          </text:p>
            <text:p text:style-name="al">Na afloop van het kalenderjaar wordt een jaarverslag opgesteld voor het college, waarin tenminste over de volgende onderwerpen wordt gerapporteerd:</text:p>
            <text:p text:style-name="al"> ● de toepassing van het VTH-beleid en het Uitvoeringsprogramma;</text:p>
            <text:p text:style-name="al"> ● het aantal geplande en bestede uren.</text:p>
            <text:p text:style-name="al">De verantwoording vindt plaats aan de hand van het VTH-uitvoeringsprogramma. Het college maakt het jaarverslag bekend aan de gemeenteraad. </text:p>
            <text:p text:style-name="al">
            <text:span text:style-name="nadrukvet">Evaluatie</text:span>
          </text:p>
            <text:p text:style-name="al">In het kader van dit nieuwe VTH-beleid heeft er een evaluatie plaatsgevonden waarbij de leerpunten van de beleidsperiode 2015-2020 zijn meegenomen. De in deze periode doorgevoerde wetwijzigingen en de naar verwachting komende wijzigingen in wet- en regelgeving en beleid hebben ook hun plek gekregen in het nieuwe VTH-beleid. De evaluatie is als bijlage 8 van de Bijlagenbundel toegevoegd. </text:p>
            <text:p text:style-name="al"/>
          </text:section>
          <text:section text:name="artikel_id1-3-2-2-12" text:style-name="artikel">
            <text:p text:style-name="artikel_kop_titel"><text:span text:style-name="artikel_kop_nr">11. </text:span> 
              <text:span text:style-name="nadrukvet">SAMENWERKINGSPARTNERS</text:span>
            </text:p>
            <text:p text:style-name="al">Voor de realisatie van haar doelstellingen is de gemeente mede afhankelijk van andere partijen. Dit hoofdstuk beschrijft welke samenwerkingspartners en overlegvormen er zijn en hoe de samenwerking wordt gestructureerd.</text:p>
            <text:p text:style-name="al"/>
            <text:p text:style-name="al">
            <text:span text:style-name="nadrukvet">Omgevingsdienst Regio Utrecht</text:span>
          </text:p>
            <text:p text:style-name="al">De Omgevingsdienst voert voor de gemeente Veenendaal milieutaken uit. De samenwerkingsafspraken tussen de ODRU en de gemeente Veenendaal liggen vast in een dienstverleningsovereenkomst (hierna: DVO). De ODRU rapporteert ieder kwartaal en ook jaarlijks over de voortgang van de uitvoering van haar taken. Ook stelt de ODRU jaarlijks een jaarplan/jaarprogramma op.</text:p>
            <text:p text:style-name="al"/>
            <text:p text:style-name="al">
            <text:span text:style-name="nadrukvet">Veiligheidsregio Utrecht</text:span>
          </text:p>
            <text:p text:style-name="al">De Veiligheidsregio Utrecht (hierna: VRU) adviseert de gemeente Veenendaal in het kader van de vergunningverlening op het gebied van brandveilig gebruik. Ook voert de VRU op dit gebied het toezicht uit. De samenwerkingsafspraken tussen de VRU en de gemeente Veenendaal liggen vast in een DVO. De VRU rapporteert jaarlijks over de uitgevoerde werkzaamheden en stelt jaarlijks in overleg met de gemeente Veenendaal een jaarplan/jaarprogramma op.</text:p>
            <text:p text:style-name="al"/>
            <text:p text:style-name="al">
            <text:span text:style-name="nadrukvet">Provincie Utrecht</text:span>
          </text:p>
            <text:p text:style-name="al">De provincie Utrecht heeft de (wettelijke) taak gekregen om de samenwerking tussen bestuursorganen op het gebied van de VTH-taken te coördineren. </text:p>
            <text:p text:style-name="al">
            <text:span text:style-name="nadrukondlijn">A. Samenwerkingsprogramma</text:span>
          </text:p>
            <text:p text:style-name="al">Het provincie-brede Samenwerkingsprogramma komt tot stand in overleg met de leden van het ambtelijk Provinciaal Milieuoverleg (hierna: PMO) en de onderliggende werkgroepen. </text:p>
            <text:p text:style-name="al">
            <text:span text:style-name="nadrukondlijn">B. Interbestuurlijk Toezicht (hierna: IBT)</text:span>
          </text:p>
            <text:p text:style-name="al">Hiernaast ziet de Provincie Utrecht toe op, of en in hoeverre gemeenten voldoen aan de wettelijke kwaliteitseisen, onder andere op het gebied van het omgevingsrecht. Het IBT richt zich zowel op de taken vergunningenverlening, toezicht en handhaving, als op ruimtelijke ordening, milieu, externe veiligheid en erfgoed/monumenten.</text:p>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ext:p text:style-name="al"/>
            <text:p text:style-name="al">
            <text:span text:style-name="nadrukvet">Waterschap Vallei en Veluwe</text:span>
          </text:p>
            <text:p text:style-name="al">De samenwerking tussen de waterschappen en gemeenten heeft betrekking op het toezicht en handhaving van zaken die grondwater of oppervlaktewater gerelateerd zijn, zoals waterkwaliteit en -kwantiteit, medegebruik van openbaar water en nautisch toezicht op vaarbewegingen. </text:p>
            <text:p text:style-name="al"/>
            <text:p text:style-name="al">
            <text:span text:style-name="nadrukvet">Openbaar Ministerie</text:span>
          </text:p>
            <text:p text:style-name="al">In het geval strafrechtelijk optreden is vereist, bijvoorbeeld bij de vervolging van milieuovertredingen, waarbij sprake is van economische delicten, vindt afstemming plaats met het functioneel parket te Amsterdam. De vervolging van overtredingen openbare ruimte worden afgehandeld door het OM Midden-Nederland. </text:p>
            <text:p text:style-name="al"/>
            <text:p text:style-name="al">
            <text:span text:style-name="nadrukvet">Politie</text:span>
          </text:p>
            <text:p text:style-name="al">Het Milieuteam van de politie Midden Nederland valt voor wat betreft aansturing onder het functioneel parket Amsterdam. Op het gebied van strafrechtelijke milieuzaken zijn de milieu-agenten het eerste aanspreekpunt voor de gemeente. Daarnaast is de local office het vaste aanspreekpunt voor de gemeente, de Boa’s en de omgevingsdienst. Afhankelijk van de positionering van de overtreding in de matrix van de Landelijke Handhavingstrategie komt het Milieuteam vroeg of op een later moment in beeld. </text:p>
            <text:p text:style-name="al"/>
            <text:p text:style-name="al">
            <text:span text:style-name="nadrukvet">Regionaal</text:span>
            <text:span text:style-name="nadrukvet"> overleg</text:span>
          </text:p>
            <text:p text:style-name="al">De leden van de projectgroep VTH (18 gemeenten, ODRU, RUD, VRU en de Provincie Utrecht) komen al vanaf 2010 jaarlijks enkele keren bij elkaar om ervaringen te delen, kennis uit te wisselen en projecten af te stemmen. Het doel is om in gezamenlijkheid de kwaliteit en uniformiteit van VTH-beleid, VTH jaarprogramma’s en VTH evaluaties te vergroten. Tevens zet dit samenwerkingsverband zich in om de VTH-uitvoeringsstrategie “Omgevingswet-proof” te mak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40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7.2 van het Besluit omgevingsrecht]|[1.0:c:BWBR0027464&amp;artikel=7.2&amp;g=2021-07-01</meta:user-defined>
    <dc:language>nl</dc:language>
    <meta:user-defined meta:name="OVERHEIDop.locatietype/OVERHEIDop.gebiedsmarkering">Gemeente</meta:user-defined>
    <meta:user-defined meta:name="DC.title">Gemeente Veenendaal VTH-Beleid 2021-2025</meta:user-defined>
    <meta:user-defined meta:name="DCTERMS.W3CDTF/DCTERMS.available">2021-08-05</meta:user-defined>
    <meta:user-defined meta:name="OVERHEIDop.externeBijlage">VTH beleid Bijlagenbundel gemeente Veenendaal|exb-2021-47275</meta:user-defined>
    <meta:user-defined meta:name="DCTERMS.W3CDTF/OVERHEIDop.jaargang">2021</meta:user-defined>
    <meta:user-defined meta:name="OVERHEIDop.publicationIssue">264075</meta:user-defined>
    <meta:user-defined meta:name="OVERHEIDop.betreftRegeling">CVDR661238_1</meta:user-defined>
    <meta:user-defined meta:name="xs:date/OVERHEIDop.startdatum">2021-08-06</meta:user-defined>
    <meta:user-defined meta:name="OVERHEIDop.GmbID/DC.identifier">gmb-2021-264075</meta:user-defined>
    <meta:user-defined meta:name="OVERHEIDop.versieInformatie"/>
  </office:meta>
</office:document-meta>
</file>