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plaatsen van een dakkapel aan de achterzijde - César Francklaan 2a,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ésar Francklaan 2a, het plaatsen van een dakkapel aan de achterzijde (verzonden 27-7-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text:p>
            <text:p text:style-name="common-al">Het bezwaarschrift moet worden gericht aan burgemeester en wethouders van Huizen, ter attentie van de bezwaarschriftencommissie, Postbus 5, 1270 AA Huizen. </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De hiervoor genoemde ontwerpbesluiten, vergunningen, weigeringen e.d. kunt u inzien bij het Klantcontactpunt in de hal van het gemeentehuis. Aanvragen en meldingen zijn in te zien bij het omgevingsloket van 8.30 tot 12.30 uur. U vindt alle contactgegevens in het colofon op deze pagina en op huizen.nl.</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augustus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407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7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7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plaatsen van een dakkapel aan de achterzijde - César Francklaan 2a, Huizen</meta:user-defined>
    <meta:user-defined meta:name="DCTERMS.W3CDTF/DCTERMS.available">2021-08-05</meta:user-defined>
    <meta:user-defined meta:name="DCTERMS.W3CDTF/OVERHEIDop.jaargang">2021</meta:user-defined>
    <meta:user-defined meta:name="OVERHEIDop.publicationIssue">264073</meta:user-defined>
    <meta:user-defined meta:name="OVERHEIDop.GmbID/DC.identifier">gmb-2021-264073</meta:user-defined>
    <meta:user-defined meta:name="OVERHEIDop.versieInformatie"/>
  </office:meta>
</office:document-meta>
</file>