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 Willem Sandbergstraat 19, 7425 RC Deventer (Z2021-000075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Sandbergstraat 19, 7425 RC Deventer– voor het wijzigen van de voorgevel en het verbreden van de oprit, verzonden op 30 juli 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4068</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068</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068</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ctiviteit bouw, Willem Sandbergstraat 19, 7425 RC Deventer (Z2021-00007573)</meta:user-defined>
    <meta:user-defined meta:name="DCTERMS.W3CDTF/DCTERMS.available">2021-08-05</meta:user-defined>
    <meta:user-defined meta:name="DCTERMS.W3CDTF/OVERHEIDop.jaargang">2021</meta:user-defined>
    <meta:user-defined meta:name="OVERHEIDop.publicationIssue">264068</meta:user-defined>
    <meta:user-defined meta:name="OVERHEIDop.GmbID/DC.identifier">gmb-2021-264068</meta:user-defined>
    <meta:user-defined meta:name="OVERHEIDop.versieInformatie"/>
  </office:meta>
</office:document-meta>
</file>