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tandplaats RTV Oost</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gemeente een aanvraag ontvangen voor een standplaats van RTV Oost aan de Enschedesestraat op <text:span text:style-name="nadrukvet">12 augustus 2021</text:span>. De aanvraag is geregistreerd onder zaaknummer AV-2021-006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406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6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6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standplaats RTV Oost</meta:user-defined>
    <meta:user-defined meta:name="DCTERMS.W3CDTF/DCTERMS.available">2021-08-05</meta:user-defined>
    <meta:user-defined meta:name="DCTERMS.W3CDTF/OVERHEIDop.jaargang">2021</meta:user-defined>
    <meta:user-defined meta:name="OVERHEIDop.publicationIssue">264065</meta:user-defined>
    <meta:user-defined meta:name="OVERHEIDop.GmbID/DC.identifier">gmb-2021-264065</meta:user-defined>
    <meta:user-defined meta:name="OVERHEIDop.versieInformatie"/>
  </office:meta>
</office:document-meta>
</file>