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wijzigen van de voorgevel en realiseren van een uitbouw aan de achtergevel - Patrijslaan 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atrijslaan 14, het wijzigen van de voorgevel en realiseren van een uitbouw aan de achtergevel (verzonden 29-7-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augustus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406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wijzigen van de voorgevel en realiseren van een uitbouw aan de achtergevel - Patrijslaan 14, Huizen</meta:user-defined>
    <meta:user-defined meta:name="DCTERMS.W3CDTF/DCTERMS.available">2021-08-05</meta:user-defined>
    <meta:user-defined meta:name="DCTERMS.W3CDTF/OVERHEIDop.jaargang">2021</meta:user-defined>
    <meta:user-defined meta:name="OVERHEIDop.publicationIssue">264061</meta:user-defined>
    <meta:user-defined meta:name="OVERHEIDop.GmbID/DC.identifier">gmb-2021-264061</meta:user-defined>
    <meta:user-defined meta:name="OVERHEIDop.versieInformatie"/>
  </office:meta>
</office:document-meta>
</file>