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oudsend, dokter Bongastrjitte 1 A het plaatsen van een kap op de garag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Woudsend, dokter Bongastrjitte 1 A OV20210074 het plaatsen van een kap op de garage (24-01-2021)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6405</text:span><text:line-break/><text:date style:data-style-name="dag" text:fixed="true" text:date-value="2021-01-28"/><text:line-break/><text:date style:data-style-name="jaar" text:fixed="true" text:date-value="2021-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405</text:span><text:date style:data-style-name="nicedate" text:fixed="true" text:date-value="2021-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405</text:span><text:date style:data-style-name="nicedate" text:fixed="true" text:date-value="2021-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1049 550347</meta:user-defined>
    <meta:user-defined meta:name="DC.title">Ingekomen aanvraag, Woudsend, dokter Bongastrjitte 1 A het plaatsen van een kap op de garage</meta:user-defined>
    <meta:user-defined meta:name="OVERHEID.PostcodeHuisnummer/OVERHEIDop.postcodeHuisnummer">8551RH 1</meta:user-defined>
    <meta:user-defined meta:name="OVERHEIDop.straatnaam">dokter Bongastrjitte</meta:user-defined>
    <meta:user-defined meta:name="OVERHEIDop.woonplaats">Woudsend</meta:user-defined>
    <meta:user-defined meta:name="DCTERMS.W3CDTF/DCTERMS.available">2021-01-28</meta:user-defined>
    <meta:user-defined meta:name="DCTERMS.W3CDTF/OVERHEIDop.jaargang">2021</meta:user-defined>
    <meta:user-defined meta:name="OVERHEIDop.publicationIssue">26405</meta:user-defined>
    <meta:user-defined meta:name="OVERHEIDop.GmbID/DC.identifier">gmb-2021-26405</meta:user-defined>
    <meta:user-defined meta:name="OVERHEIDop.versieInformatie"/>
  </office:meta>
</office:document-meta>
</file>