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lmy en Baarplein te ‘s-Hertogenbosch: Jaarstandplaatsvergunning voor de verkoop van diverse broodjes en frisdran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gevraagde vergunning</text:p>
            <text:p text:style-name="common-al">Locatie : Goulmy en Baarplein te ’s-Hertogenbosch</text:p>
            <text:p text:style-name="common-al">Datum : vanaf 9 augustus 2021</text:p>
            <text:p text:style-name="common-al">Dagen : wekelijks op maandag, dinsdag, woensdag, donderdag en zaterdag </text:p>
            <text:p text:style-name="common-al">Activiteit: verkoop diverse broodjes en frisdrank</text:p>
            <text:p text:style-name="common-al"/>
            <text:p text:style-name="common-al">Deze vergunning is aangevraagd op grond van artikel 5:14 van de Algemene plaatselijke verordening. U kunt uw schriftelijke bezwaar voor deze standplaats vóór 18 september 2021 kenbaar maken aan het college van burgemeester en wethouders, ter attentie van de afdeling Stadstoezicht, Postbus 12345, 5200 GZ ‘s-Hertogenbosch. </text:p>
            <text:p text:style-name="common-al">Voor meer informatie belt u mevrouw  A. Rijkers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04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Goulmy en Baarplein te ‘s-Hertogenbosch: Jaarstandplaatsvergunning voor de verkoop van diverse broodjes en frisdrank</meta:user-defined>
    <meta:user-defined meta:name="DCTERMS.W3CDTF/DCTERMS.available">2021-08-06</meta:user-defined>
    <meta:user-defined meta:name="DCTERMS.W3CDTF/OVERHEIDop.jaargang">2021</meta:user-defined>
    <meta:user-defined meta:name="OVERHEIDop.publicationIssue">264049</meta:user-defined>
    <meta:user-defined meta:name="OVERHEIDop.GmbID/DC.identifier">gmb-2021-264049</meta:user-defined>
    <meta:user-defined meta:name="OVERHEIDop.versieInformatie"/>
  </office:meta>
</office:document-meta>
</file>