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2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27</text:p>
            <text:p text:style-name="common-al">Omschrijving: renoveren/restaureren van de serre en het leggen van de leien-dakbedekking</text:p>
            <text:p text:style-name="common-al">Adres:  Willemstraat 65</text:p>
            <text:p text:style-name="common-al">Datum beslissing: 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27</meta:user-defined>
    <meta:user-defined meta:name="DCTERMS.abstract">renoveren/restaureren van de serre en het leggen van de leien-dakbedekking</meta:user-defined>
    <dc:language>nl</dc:language>
    <meta:user-defined meta:name="OVERHEIDop.locatietype/OVERHEIDop.gebiedsmarkering">Adres</meta:user-defined>
    <meta:user-defined meta:name="DC.title">V21/45427: Verlenging beslistermijn aanvraag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47</meta:user-defined>
    <meta:user-defined meta:name="OVERHEIDop.GmbID/DC.identifier">gmb-2021-264047</meta:user-defined>
    <meta:user-defined meta:name="OVERHEIDop.versieInformatie"/>
  </office:meta>
</office:document-meta>
</file>