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2 te Nijeberkoop</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de locatie Abbendijk 2 te Nijeberkoop. De aanvraag is geregistreerd onder zaaknummer OV-2021-4130. De aanvraag betreft:</text:p>
            <text:p text:style-name="common-al">het realiseren van overdekte uitloop aan bestaande dierverblijv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404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bendijk 2 te Nijeberkoop</meta:user-defined>
    <meta:user-defined meta:name="DCTERMS.W3CDTF/DCTERMS.available">2021-08-05</meta:user-defined>
    <meta:user-defined meta:name="DCTERMS.W3CDTF/OVERHEIDop.jaargang">2021</meta:user-defined>
    <meta:user-defined meta:name="OVERHEIDop.publicationIssue">264044</meta:user-defined>
    <meta:user-defined meta:name="OVERHEIDop.GmbID/DC.identifier">gmb-2021-264044</meta:user-defined>
    <meta:user-defined meta:name="OVERHEIDop.versieInformatie"/>
  </office:meta>
</office:document-meta>
</file>