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nieuwe bedrijfsunits Liof F 61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165 </text:span>
          </text:p>
            <text:p text:style-name="common-al">
            <text:span text:style-name="nadrukvet">Adres : Heerlen F 6115 (gelegen op het LIOF bedrijvencomplex) </text:span>
          </text:p>
            <text:p text:style-name="common-al">
            <text:span text:style-name="nadrukvet">Activiteit : de nieuwbouw van bedrijfsunits </text:span>
          </text:p>
            <text:p text:style-name="common-al">
            <text:span text:style-name="nadrukvet">Datum van ontvangst : 15 jul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04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Heerlen – aanvraag omgevingsvergunning: nieuwe bedrijfsunits Liof F 6115 te Heer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042</meta:user-defined>
    <meta:user-defined meta:name="OVERHEIDop.GmbID/DC.identifier">gmb-2021-264042</meta:user-defined>
    <meta:user-defined meta:name="OVERHEIDop.versieInformatie"/>
  </office:meta>
</office:document-meta>
</file>