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23 in Sassenheim, Kenmerk Z-21-203658, het vervangen van de bestaande dakkapel voor een grotere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dakkapel voor een grotere aan de achterzijde</text:p>
            <text:p text:style-name="common-al"/>
            <text:p text:style-name="common-al">
            <text:span text:style-name="nadrukcur">Datum ontvangst </text:span>3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40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dreef 23 in Sassenheim, Kenmerk Z-21-203658, het vervangen van de bestaande dakkapel voor een grotere aan de achterzij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4041</meta:user-defined>
    <meta:user-defined meta:name="OVERHEIDop.GmbID/DC.identifier">gmb-2021-264041</meta:user-defined>
    <meta:user-defined meta:name="OVERHEIDop.versieInformatie"/>
  </office:meta>
</office:document-meta>
</file>