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ulden Winckelplantsoen 10-H 1055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Winckelplantsoen 10-H 1055EL Amsterdam</text:p>
            <text:p text:style-name="common-al">Omschrijving: vergroten van de begane grond, het samenvoegen van een deel van de begane grond met de woning op de eerste verdieping, het dichtzetten van de loggia</text:p>
            <text:p text:style-name="common-al">Besluit: verleend</text:p>
            <text:p text:style-name="common-al">Verzonden naar aanvrager op: 02-08-2021</text:p>
            <text:p text:style-name="common-al">Zaaknummer: Z2021-W002862</text:p>
            <text:p text:style-name="common-al">OLO nummer: 6155215</text:p>
            <text:p text:style-name="common-al">Het besluit en bijbehorende stukken kunt u per e-mail ontvangen. Stuur een verzoek naar <text:a xlink:href="procesuitvoering.sdw@amsterdam.nl?Subject=Dossiernummer Z2021-W00286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0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862</meta:user-defined>
    <meta:user-defined meta:name="DCTERMS.abstract">vergroten van de begane grond, het samenvoegen van een deel van de begane grond met de woning op de eerste verdieping,  het dichtzetten van de loggia </meta:user-defined>
    <dc:language>nl</dc:language>
    <meta:user-defined meta:name="OVERHEIDop.locatietype/OVERHEIDop.gebiedsmarkering">Punt</meta:user-defined>
    <meta:user-defined meta:name="DC.title">Besluit omgevingsvergunning reguliere procedure Gulden Winckelplantsoen 10-H 1055EL Amst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37</meta:user-defined>
    <meta:user-defined meta:name="OVERHEIDop.GmbID/DC.identifier">gmb-2021-264037</meta:user-defined>
    <meta:user-defined meta:name="OVERHEIDop.versieInformatie"/>
  </office:meta>
</office:document-meta>
</file>