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opbouw op bestaande achterzijde, Nachtegaalstraat 2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/>
            <text:p text:style-name="common-al">Kenmerk: OV20210188</text:p>
            <text:p text:style-name="common-al">Ingekomen: 31 juli 2021</text:p>
            <text:p text:style-name="common-al">Locatie: Nachtegaalstraat 2 te St. Willebrord</text:p>
            <text:p text:style-name="common-al">Projectomschrijving: een opbouw op bestaande achterzijde</text:p>
            <text:p text:style-name="common-al">Activiteit(en): bouwen</text:p>
            <text:p text:style-name="common-al"/>
            <text:p text:style-name="common-al">
            <text:span text:style-name="nadrukvet">Bent u het niet eens met een vergunning?</text:span>
          </text:p>
            <text:p text:style-name="last-al">Tegen een aanvraag kunt u geen bezwaar maken. Dat kan pas als de vergunning is verle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264031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4031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een opbouw op bestaande achterzijde, Nachtegaalstraat 2 te St. Willebrord</meta:user-defined>
    <meta:user-defined meta:name="DCTERMS.W3CDTF/DCTERMS.available">2021-08-18</meta:user-defined>
    <meta:user-defined meta:name="DCTERMS.W3CDTF/OVERHEIDop.jaargang">2021</meta:user-defined>
    <meta:user-defined meta:name="OVERHEIDop.publicationIssue">264031</meta:user-defined>
    <meta:user-defined meta:name="OVERHEIDop.GmbID/DC.identifier">gmb-2021-264031</meta:user-defined>
    <meta:user-defined meta:name="OVERHEIDop.versieInformatie"/>
  </office:meta>
</office:document-meta>
</file>