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Koningin Wilhelminaweg 6, 7433CG Schalkhaar (Z2021-000093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Koningin Wilhelminaweg 6, 7433CG Schalkhaar – voor het wijzigen van een gevel, verzonden op 2 augustus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402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2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2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Koningin Wilhelminaweg 6, 7433CG Schalkhaar (Z2021-00009390)</meta:user-defined>
    <meta:user-defined meta:name="DCTERMS.W3CDTF/DCTERMS.available">2021-08-05</meta:user-defined>
    <meta:user-defined meta:name="DCTERMS.W3CDTF/OVERHEIDop.jaargang">2021</meta:user-defined>
    <meta:user-defined meta:name="OVERHEIDop.publicationIssue">264022</meta:user-defined>
    <meta:user-defined meta:name="OVERHEIDop.GmbID/DC.identifier">gmb-2021-264022</meta:user-defined>
    <meta:user-defined meta:name="OVERHEIDop.versieInformatie"/>
  </office:meta>
</office:document-meta>
</file>