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 Rectificatie Misterweg 140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li 2021 is een aanvraag ontvangen voor Plaatsen carport met zonnepanelen bij rijksmonument op locatie Misterweg 140, 7102BN Winterswijk. De aanvraag is geregistreerd onder zaaknummer 2021-00159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401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1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140, 7102BN Winterswijk</meta:user-defined>
    <dc:language>nl</dc:language>
    <meta:user-defined meta:name="OVERHEIDop.locatietype/OVERHEIDop.gebiedsmarkering">Punt</meta:user-defined>
    <meta:user-defined meta:name="DC.title">Kennisgeving ontvangst aanvraag beschikking,  Rectificatie Misterweg 140, 7102BN Winters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016</meta:user-defined>
    <meta:user-defined meta:name="OVERHEIDop.GmbID/DC.identifier">gmb-2021-264016</meta:user-defined>
    <meta:user-defined meta:name="OVERHEIDop.versieInformatie"/>
  </office:meta>
</office:document-meta>
</file>