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In den Vijfhoek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melding ontvangen voor activiteiten waarvoor geen vergunningplicht geldt op locatie In den Vijfhoek 1 in Oldenzaal. De melding is geregistreerd onder zaaknummer 27008-2021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ontwateringswerkzaamheden op het vuilwaterriool in de periode tussen 14 juli en 23 juli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401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en buiten inrichting In den Vijfhoek 1 in Oldenzaa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012</meta:user-defined>
    <meta:user-defined meta:name="OVERHEIDop.GmbID/DC.identifier">gmb-2021-264012</meta:user-defined>
    <meta:user-defined meta:name="OVERHEIDop.versieInformatie"/>
  </office:meta>
</office:document-meta>
</file>