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renoveren woningen aan Verschhuurstraat 25 - 7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/>
            <text:p text:style-name="common-al">
            <text:span text:style-name="nadrukvet">Dossiernummer : 17196 </text:span>
          </text:p>
            <text:p text:style-name="common-al">
            <text:span text:style-name="nadrukvet">Adres : Verschuurstraat 25-77 oneven </text:span>
          </text:p>
            <text:p text:style-name="common-al">
            <text:span text:style-name="nadrukvet">Activiteit : het energetisch renoveren van de woningen </text:span>
          </text:p>
            <text:p text:style-name="common-al">
            <text:span text:style-name="nadrukvet">Datum van ontvangst : 19 juli 2021 </text:span>
          </text:p>
            <text:p text:style-name="common-al"/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64011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011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011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erlen – aanvraag omgevingsvergunning: renoveren woningen aan Verschhuurstraat 25 - 77 te Heerlen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4011</meta:user-defined>
    <meta:user-defined meta:name="OVERHEIDop.GmbID/DC.identifier">gmb-2021-264011</meta:user-defined>
    <meta:user-defined meta:name="OVERHEIDop.versieInformatie"/>
  </office:meta>
</office:document-meta>
</file>