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Pump en skatepark op een groenstrook, Pythagorasstraat Kad. sect. AE nr 608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69</text:p>
            <text:p text:style-name="common-al">OLO-nummer: 5739833</text:p>
            <text:p text:style-name="common-al">Datum indiening: 13-01-2021</text:p>
            <text:p text:style-name="common-al">Omschrijving: het aanleggen van een Pump en skatepark op een groenstrook</text:p>
            <text:p text:style-name="common-al">Adres: Pythagorasstraat Kad. sect. AE nr 6082 te Arnhem</text:p>
            <text:p text:style-name="last-al">Activiteiten: Bouwen,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0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52.672 439799.695</meta:user-defined>
    <meta:user-defined meta:name="DC.title">ODRA Gemeente Arnhem - Aanvraag omgevingsvergunning, het aanleggen van een Pump en skatepark op een groenstrook, Pythagorasstraat Kad. sect. AE nr 6082 te Arnhem</meta:user-defined>
    <meta:user-defined meta:name="OVERHEID.PostcodeHuisnummer/OVERHEIDop.postcodeHuisnummer">6836GA 3</meta:user-defined>
    <meta:user-defined meta:name="OVERHEIDop.straatnaam">Pythagorasstraat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01</meta:user-defined>
    <meta:user-defined meta:name="OVERHEIDop.GmbID/DC.identifier">gmb-2021-26401</meta:user-defined>
    <meta:user-defined meta:name="OVERHEIDop.versieInformatie"/>
  </office:meta>
</office:document-meta>
</file>