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43 Goirleseweg 34 te Tilburg, plaatsen van een 18 meter hoge vlaggenmast, verzonden 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43 - B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0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43 Goirleseweg 34 te Tilburg, plaatsen van een 18 meter hoge vlaggenmast, verzonden 3 augustus 202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04</meta:user-defined>
    <meta:user-defined meta:name="OVERHEIDop.GmbID/DC.identifier">gmb-2021-264004</meta:user-defined>
    <meta:user-defined meta:name="OVERHEIDop.versieInformatie"/>
  </office:meta>
</office:document-meta>
</file>