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handelsreclame, Birnieweg 13, 7418HH Deventer (Z2021-000088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Birnieweg 13, 7418HH Deventer – voor het plaatsen van reclame-uitingen op de gevel, verzonden op 2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99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9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9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ctiviteit handelsreclame, Birnieweg 13, 7418HH Deventer (Z2021-00008863)</meta:user-defined>
    <meta:user-defined meta:name="DCTERMS.W3CDTF/DCTERMS.available">2021-08-05</meta:user-defined>
    <meta:user-defined meta:name="DCTERMS.W3CDTF/OVERHEIDop.jaargang">2021</meta:user-defined>
    <meta:user-defined meta:name="OVERHEIDop.publicationIssue">263998</meta:user-defined>
    <meta:user-defined meta:name="OVERHEIDop.GmbID/DC.identifier">gmb-2021-263998</meta:user-defined>
    <meta:user-defined meta:name="OVERHEIDop.versieInformatie"/>
  </office:meta>
</office:document-meta>
</file>