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om Lutterveldsedwarsweg ong. C784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om Lutterveldsedwarsweg ong. C7847 Tiel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Wanneer neemt de gemeente Tiel een besluit over de aanvraag van de vergunning?</text:p>
            <text:p text:style-name="common-al">De gemeente Tiel heeft de aanvraag voor een vergunning ontvangen op 28-7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  <text:span text:style-name="nadrukvet"/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3 augustus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6399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9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9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om Lutterveldsedwarsweg ong. C7847 Tiel ontvangstdatum 28-7-2021.</meta:user-defined>
    <dc:language>nl</dc:language>
    <meta:user-defined meta:name="OVERHEIDop.locatietype/OVERHEIDop.gebiedsmarkering">Weg</meta:user-defined>
    <meta:user-defined meta:name="DC.title">Aanvraag vergunning voor kappen boom Lutterveldsedwarsweg ong. C7847 Tiel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993</meta:user-defined>
    <meta:user-defined meta:name="OVERHEIDop.GmbID/DC.identifier">gmb-2021-263993</meta:user-defined>
    <meta:user-defined meta:name="OVERHEIDop.versieInformatie"/>
  </office:meta>
</office:document-meta>
</file>