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aan Langewoldstraat - Tolberterstraat 7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ugustus 2021 een besluit genomen op de aanvraag met zaaknummer Z202102380 voor het aanleggen van een inrit aan Langewoldstraat op locatie Tolberterstraat 75 in Leek. De vergunning is afgewezen.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98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8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8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inrit aan Langewoldstraat - Tolberterstraat 75 in Leek</meta:user-defined>
    <meta:user-defined meta:name="DCTERMS.W3CDTF/DCTERMS.available">2021-08-05</meta:user-defined>
    <meta:user-defined meta:name="DCTERMS.W3CDTF/OVERHEIDop.jaargang">2021</meta:user-defined>
    <meta:user-defined meta:name="OVERHEIDop.publicationIssue">263988</meta:user-defined>
    <meta:user-defined meta:name="OVERHEIDop.GmbID/DC.identifier">gmb-2021-263988</meta:user-defined>
    <meta:user-defined meta:name="OVERHEIDop.versieInformatie"/>
  </office:meta>
</office:document-meta>
</file>