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37</text:p>
            <text:p text:style-name="common-al">Omschrijving: realiseren van twee overdekte winkelwagenopvangen en een winkelwagenopvang onder de luifel</text:p>
            <text:p text:style-name="common-al">Adres:  Winkelcentrum Woensel 410</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98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37</meta:user-defined>
    <meta:user-defined meta:name="DCTERMS.abstract">realiseren van twee overdekte winkelwagenopvangen en een winkelwagenopvang onder de luifel</meta:user-defined>
    <dc:language>nl</dc:language>
    <meta:user-defined meta:name="OVERHEIDop.locatietype/OVERHEIDop.gebiedsmarkering">Adres</meta:user-defined>
    <meta:user-defined meta:name="DC.title">V21/44637: Verleende omgevingsvergunning</meta:user-defined>
    <meta:user-defined meta:name="DCTERMS.W3CDTF/DCTERMS.available">2021-08-05</meta:user-defined>
    <meta:user-defined meta:name="DCTERMS.W3CDTF/OVERHEIDop.jaargang">2021</meta:user-defined>
    <meta:user-defined meta:name="OVERHEIDop.publicationIssue">263983</meta:user-defined>
    <meta:user-defined meta:name="OVERHEIDop.GmbID/DC.identifier">gmb-2021-263983</meta:user-defined>
    <meta:user-defined meta:name="OVERHEIDop.versieInformatie"/>
  </office:meta>
</office:document-meta>
</file>