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steld, activiteit bouw en activiteit bouw/monument, Holterweg 113, 7434PA Lettele (Z2021-00003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de aanvraag omgevingsvergunning buiten behandeling is gesteld voor het project: </text:p>
            <text:p text:style-name="common-al">Holterweg 119, 7434PA Lettele – voor het verbouwen van een schuur tot B&amp;B, verzonden op 2 augustus 2021. </text:p>
            <text:p text:style-name="last-al">Voor meer informatie kunt u contact opnemen met het team Ondernemen en Vergunningen op telefoonnummer 14-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97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7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buiten behandeling gesteld, activiteit bouw en activiteit bouw/monument, Holterweg 113, 7434PA Lettele (Z2021-00003709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77</meta:user-defined>
    <meta:user-defined meta:name="OVERHEIDop.GmbID/DC.identifier">gmb-2021-263977</meta:user-defined>
    <meta:user-defined meta:name="OVERHEIDop.versieInformatie"/>
  </office:meta>
</office:document-meta>
</file>