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Stadhouderslaan 17 (Kavel 114)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augustus 2021 een besluit genomen op de aanvraag met zaaknummer Z202102251 voor het oprichten van een woning op locatie Stadhouderslaan 17 (Kavel 114) te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97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7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7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 Stadhouderslaan 17 (Kavel 114)  te Grootegast</meta:user-defined>
    <meta:user-defined meta:name="DCTERMS.W3CDTF/DCTERMS.available">2021-08-05</meta:user-defined>
    <meta:user-defined meta:name="DCTERMS.W3CDTF/OVERHEIDop.jaargang">2021</meta:user-defined>
    <meta:user-defined meta:name="OVERHEIDop.publicationIssue">263976</meta:user-defined>
    <meta:user-defined meta:name="OVERHEIDop.GmbID/DC.identifier">gmb-2021-263976</meta:user-defined>
    <meta:user-defined meta:name="OVERHEIDop.versieInformatie"/>
  </office:meta>
</office:document-meta>
</file>