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ohr 10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Heerlen maken ter voldoening aan het bepaalde in artikel 8.41 lid 4 van de Wet milieubeheer bekend dat zij de volgende melding heeft ontvangen: </text:p>
            <text:p text:style-name="al"/>
            <text:p text:style-name="al">Dossiernummer : 16637 </text:p>
            <text:p text:style-name="al">Adres : Bohr 10, 6422 RL HeerlenBohr 10, 6422 RL te Heerlen </text:p>
            <text:p text:style-name="al">Activiteit : het starten van activiteiten te weten een accutestcentrum </text:p>
            <text:p text:style-name="al">Datum van ontvangst : 25 mei 2021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397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7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7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kennisgeving activiteitenbesluit milieubeheer: Bohr 10 Heerlen</meta:user-defined>
    <meta:user-defined meta:name="DCTERMS.W3CDTF/DCTERMS.available">2021-08-06</meta:user-defined>
    <meta:user-defined meta:name="DCTERMS.W3CDTF/OVERHEIDop.jaargang">2021</meta:user-defined>
    <meta:user-defined meta:name="OVERHEIDop.publicationIssue">263974</meta:user-defined>
    <meta:user-defined meta:name="OVERHEIDop.GmbID/DC.identifier">gmb-2021-263974</meta:user-defined>
    <meta:user-defined meta:name="OVERHEIDop.versieInformatie"/>
  </office:meta>
</office:document-meta>
</file>