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ysenbeckstraat 6 te Hegelsom, aangevraagde omgevingsvergunning 30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vangen van de kozijn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3963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96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96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eysenbeckstraat 6 te Hegelsom, aangevraagde omgevingsvergunning 30 juli 2021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963</meta:user-defined>
    <meta:user-defined meta:name="OVERHEIDop.GmbID/DC.identifier">gmb-2021-263963</meta:user-defined>
    <meta:user-defined meta:name="OVERHEIDop.versieInformatie"/>
  </office:meta>
</office:document-meta>
</file>