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Postweg 1 f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melding ontvangen voor activiteiten waarvoor geen vergunningplicht geldt op locatie Postweg 1 f in Oldenzaal. De melding is geregistreerd onder zaaknummer 27315-2021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396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en buiten inrichting Postweg 1 f in Oldenzaa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3962</meta:user-defined>
    <meta:user-defined meta:name="OVERHEIDop.GmbID/DC.identifier">gmb-2021-263962</meta:user-defined>
    <meta:user-defined meta:name="OVERHEIDop.versieInformatie"/>
  </office:meta>
</office:document-meta>
</file>