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Gorsselseweg 18, 7437 BG Bathmen (Z2021-00005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Gorsselseweg 18, 7437 BG Bathmen – voor het bouwen van een vrijstaande schuur, verzonden op 2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9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Gorsselseweg 18, 7437 BG Bathmen (Z2021-00005628)</meta:user-defined>
    <meta:user-defined meta:name="DCTERMS.W3CDTF/DCTERMS.available">2021-08-05</meta:user-defined>
    <meta:user-defined meta:name="DCTERMS.W3CDTF/OVERHEIDop.jaargang">2021</meta:user-defined>
    <meta:user-defined meta:name="OVERHEIDop.publicationIssue">263959</meta:user-defined>
    <meta:user-defined meta:name="OVERHEIDop.GmbID/DC.identifier">gmb-2021-263959</meta:user-defined>
    <meta:user-defined meta:name="OVERHEIDop.versieInformatie"/>
  </office:meta>
</office:document-meta>
</file>