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catensingel 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olecatensingel 327, 3077SH, het plaatsen van een dakkapel op het voorgeveldakvlak  (datum besluit 22-07-2021, verzonden op 23-07-2021, dossiernummer OMV.21.05.0000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95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ecatensingel 327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56</meta:user-defined>
    <meta:user-defined meta:name="OVERHEIDop.GmbID/DC.identifier">gmb-2021-263956</meta:user-defined>
    <meta:user-defined meta:name="OVERHEIDop.versieInformatie"/>
  </office:meta>
</office:document-meta>
</file>