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verse locaties in gemeent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197547voor kappen van 4 aantal bomen op diverse locaties in gemeente Berkelland. De vergunning is verleend voor kappen 4 bomen met herplantplicht voor 8 bomen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  <text:list-item text:style-override="id1-3-2-1-1-2-2">
                <text:number>•</text:number>
                <text:p text:style-name="al">Grondwerken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395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rleend op diverse locaties in gemeente Berkel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beschikking, diverse locaties in gemeente Berkellan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3955</meta:user-defined>
    <meta:user-defined meta:name="OVERHEIDop.GmbID/DC.identifier">gmb-2021-263955</meta:user-defined>
    <meta:user-defined meta:name="OVERHEIDop.versieInformatie"/>
  </office:meta>
</office:document-meta>
</file>